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left="0.3486in" fo:margin-right="0.0201in" fo:text-indent="-0.181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style:snap-to-layout-grid="false" fo:text-align="center" fo:line-height="0.3333in" fo:margin-right="0.0201in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8" style:parent-style-name="內文" style:family="paragraph">
      <style:paragraph-properties fo:widows="2" fo:orphans="2" fo:line-height="0.3333in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line-height="0.3194in" fo:margin-left="0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line-height="0.3194in" fo:margin-left="0.5555in" fo:text-indent="-0.3888in">
        <style:tab-stops/>
      </style:paragraph-properties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widows="2" fo:orphans="2" fo:line-height="0.3194in" fo:margin-left="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T33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T34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0pt"/>
    </style:style>
    <style:style style:name="T35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T37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T38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T39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P40" style:parent-style-name="內文" style:family="paragraph">
      <style:paragraph-properties fo:widows="2" fo:orphans="2" fo:margin-top="0.05in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fo:margin-left="0.5555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margin-left="0.5555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widows="2" fo:orphans="2" fo:line-height="0.3194in" fo:margin-left="0.5555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widows="2" fo:orphans="2" fo:margin-top="0.05in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margin-top="0.05in" fo:line-height="0.3194in" fo:margin-lef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margin-top="0.05in" fo:line-height="0.3194in" fo:margin-lef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margin-top="0.05in" fo:line-height="0.3194in" fo:margin-left="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margin-top="0.05in" fo:line-height="0.3194in" fo:margin-left="0.3888in" fo:text-indent="-0.3888in">
        <style:tab-stops/>
      </style:paragraph-properties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margin-top="0.05in" fo:line-height="0.3194in" fo:margin-left="0.5555in" fo:text-indent="-0.3888in">
        <style:tab-stops/>
      </style:paragraph-properties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margin-top="0.05in" fo:line-height="0.3194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margin-top="0.05in" fo:line-height="0.3194in" fo:margin-left="0.75in" fo:text-indent="-0.5833in">
        <style:tab-stops/>
      </style:paragraph-properties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margin-top="0.05in" fo:line-height="0.3194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margin-top="0.05in" fo:line-height="0.3194in" fo:margin-left="0.1666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內文" style:family="paragraph">
      <style:paragraph-properties fo:widows="2" fo:orphans="2" fo:margin-top="0.05in" fo:line-height="0.3194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fo:margin-top="0.05in" fo:line-height="0.3472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fo:margin-top="0.05in" fo:line-height="0.3194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fo:margin-top="0.05in" fo:line-height="0.3472in" fo:margin-left="0.1666in">
        <style:tab-stops/>
      </style:paragraph-properties>
    </style:style>
    <style:style style:name="T1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widows="2" fo:orphans="2" fo:margin-top="0.05in" fo:line-height="0.3472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 fo:margin-top="0.05in" fo:line-height="0.3472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margin-top="0.05in" fo:line-height="0.3472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margin-top="0.05in" fo:line-height="0.3472in" fo:margin-left="0.3888in" fo:text-indent="-0.3888in">
        <style:tab-stops/>
      </style:paragraph-properties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fo:margin-top="0.05in" fo:line-height="0.3472in"/>
    </style:style>
    <style:style style:name="T1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widows="2" fo:orphans="2" fo:margin-top="0.05in" fo:line-height="0.3472in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2" style:parent-style-name="內文" style:family="paragraph">
      <style:paragraph-properties fo:widows="2" fo:orphans="2" fo:margin-top="0.05in" fo:line-height="0.3472in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widows="2" fo:orphans="2" fo:margin-top="0.05in" fo:line-height="0.3472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master-page-name="MP1" style:family="paragraph">
      <style:paragraph-properties fo:break-before="page" style:snap-to-layout-grid="false" fo:text-align="center" fo:margin-bottom="0.125in" fo:margin-right="0.0486in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P155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size="16pt" style:font-size-asian="16pt" style:font-size-complex="16pt"/>
    </style:style>
    <style:style style:name="TableColumn158" style:family="table-column">
      <style:table-column-properties style:column-width="1.4381in"/>
    </style:style>
    <style:style style:name="TableColumn159" style:family="table-column">
      <style:table-column-properties style:column-width="2.6388in"/>
    </style:style>
    <style:style style:name="TableColumn160" style:family="table-column">
      <style:table-column-properties style:column-width="2.3965in"/>
    </style:style>
    <style:style style:name="Table157" style:family="table">
      <style:table-properties style:width="6.4736in" fo:margin-left="0.3034in" table:align="left"/>
    </style:style>
    <style:style style:name="TableRow161" style:family="table-row">
      <style:table-row-properties style:min-row-height="0.4458in"/>
    </style:style>
    <style:style style:name="TableCell1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8" style:family="table-row">
      <style:table-row-properties style:min-row-height="0.5159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6159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6493in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center" fo:line-height="0.2777in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2" style:family="table-row">
      <style:table-row-properties style:min-row-height="0.5381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99" style:family="table-row">
      <style:table-row-properties style:min-row-height="0.5743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 fo:line-height="0.2777in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09" style:family="table-row">
      <style:table-row-properties style:min-row-height="0.5819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16" style:family="table-row">
      <style:table-row-properties style:min-row-height="0.6798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26" style:family="table-row">
      <style:table-row-properties style:min-row-height="0.7187in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33" style:family="table-row">
      <style:table-row-properties style:min-row-height="0.7187in"/>
    </style:style>
    <style:style style:name="TableCell2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4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5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6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7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8" style:parent-style-name="內文" style:family="paragraph">
      <style:paragraph-properties style:snap-to-layout-grid="false" fo:text-align="center" fo:margin-bottom="0.125in" fo:margin-right="0.0486in"/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T250" style:parent-style-name="預設段落字型" style:family="text">
      <style:text-properties style:font-name="標楷體" style:font-name-asian="標楷體" fo:font-size="16pt" style:font-size-asian="16pt"/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P252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size="16pt" style:font-size-asian="16pt" style:font-size-complex="16pt"/>
    </style:style>
    <style:style style:name="TableColumn255" style:family="table-column">
      <style:table-column-properties style:column-width="1.4381in"/>
    </style:style>
    <style:style style:name="TableColumn256" style:family="table-column">
      <style:table-column-properties style:column-width="2.6388in"/>
    </style:style>
    <style:style style:name="TableColumn257" style:family="table-column">
      <style:table-column-properties style:column-width="2.3965in"/>
    </style:style>
    <style:style style:name="Table254" style:family="table">
      <style:table-properties style:width="6.4736in" fo:margin-left="0.3034in" table:align="left"/>
    </style:style>
    <style:style style:name="TableRow258" style:family="table-row">
      <style:table-row-properties style:min-row-height="0.4458in"/>
    </style:style>
    <style:style style:name="TableCell2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65" style:family="table-row">
      <style:table-row-properties style:min-row-height="0.5159in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6159in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6493in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777in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90" style:family="table-row">
      <style:table-row-properties style:min-row-height="0.5381in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97" style:family="table-row">
      <style:table-row-properties style:min-row-height="0.5743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777in"/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07" style:family="table-row">
      <style:table-row-properties style:min-row-height="0.5819in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14" style:family="table-row">
      <style:table-row-properties style:min-row-height="0.6798in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Row321" style:family="table-row">
      <style:table-row-properties style:min-row-height="0.7187in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28" style:family="table-row">
      <style:table-row-properties style:min-row-height="0.7187in"/>
    </style:style>
    <style:style style:name="TableCell3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9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0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1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2" style:parent-style-name="內文" style:family="paragraph">
      <style:paragraph-properties style:snap-to-layout-grid="false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臺南市</text:span><text:span text:style-name="T3">111</text:span><text:span text:style-name="T4">年度高級中等以下學校推動兒童權利公約實施計畫</text:span></text:p>
      <text:p text:style-name="P5"><text:span text:style-name="T6">-</text:span><text:span text:style-name="T7">兒童權利公約教育人員認知提升與教育訓練</text:span></text:p>
      <text:p text:style-name="P8"><text:span text:style-name="T9">壹、</text:span><text:span text:style-name="T10">依據：</text:span></text:p>
      <text:p text:style-name="P11"><text:span text:style-name="T12">一、</text:span><text:span text:style-name="T13">依</text:span><text:span text:style-name="T14">據</text:span><text:span text:style-name="T15">「</text:span><text:span text:style-name="T16">兒童權利公約施行法</text:span><text:span text:style-name="T17">」</text:span><text:span text:style-name="T18">第</text:span><text:span text:style-name="T19">4</text:span><text:span text:style-name="T20">條</text:span><text:span text:style-name="T21">。</text:span></text:p>
      <text:p text:style-name="P22"><text:span text:style-name="T23">二、</text:span><text:span text:style-name="T24">教育部國民及學前教育署</text:span><text:span text:style-name="T25">111</text:span><text:span text:style-name="T26">年度補助辦理推動兒童權利公約</text:span><text:span text:style-name="T27">（以下簡稱</text:span><text:span text:style-name="T28">CRC</text:span><text:span text:style-name="T29">）</text:span><text:span text:style-name="T30">實施計畫。</text:span></text:p>
      <text:p text:style-name="P31"><text:span text:style-name="T32">三、</text:span><text:span text:style-name="T33">臺南</text:span><text:span text:style-name="T34">市</text:span><text:span text:style-name="T35">111</text:span><text:span text:style-name="T36">年</text:span><text:span text:style-name="T37">度友善校園學生事務與輔導工作</text:span><text:span text:style-name="T38">實施</text:span><text:span text:style-name="T39">計畫。</text:span></text:p>
      <text:p text:style-name="P40">貳、目的：</text:p>
      <text:p text:style-name="P41"><text:span text:style-name="T42">一、</text:span><text:span text:style-name="T43">藉由兒童權利公約的推廣，促進各校</text:span><text:span text:style-name="T44">重視校園兒童人權環</text:span><text:span text:style-name="T45">境，</text:span><text:span text:style-name="T46">達成政策目標。</text:span></text:p>
      <text:p text:style-name="P47"><text:span text:style-name="T48">二、</text:span><text:span text:style-name="T49">增進本市教育人員對兒童權利公約的認知，了解《CRC</text:span><text:span text:style-name="T50">》的一般性原則：</text:span><text:span text:style-name="T51">「禁止歧視」、「兒童最佳利益」、「生存及發展權」</text:span><text:span text:style-name="T52">與「尊重兒童意見」，實踐</text:span><text:span text:style-name="T53">校園中</text:span><text:span text:style-name="T54">。</text:span></text:p>
      <text:p text:style-name="P55"><text:span text:style-name="T56">三、</text:span><text:span text:style-name="T57">透過</text:span><text:span text:style-name="T58">友善校園輔導與管教辦法落實</text:span><text:span text:style-name="T59">CRC精神與內涵。</text:span></text:p>
      <text:p text:style-name="P60">參、辦理單位：</text:p>
      <text:p text:style-name="P61">一、指導單位：教育部國民及學前教育署。</text:p>
      <text:p text:style-name="P62">二、主辦單位：臺南市政府教育局。</text:p>
      <text:p text:style-name="P63"><text:span text:style-name="T64">三、承辦單位：臺</text:span><text:span text:style-name="T65">南市歸仁國小</text:span><text:span text:style-name="T66">。</text:span></text:p>
      <text:p text:style-name="內文"><text:span text:style-name="T67">肆、</text:span><text:span text:style-name="T68">實施</text:span><text:span text:style-name="T69">對象：</text:span><text:span text:style-name="T70">臺南市高級中等以下</text:span><text:span text:style-name="T71">(</text:span><text:span text:style-name="T72">溪南</text:span><text:span text:style-name="T73">)</text:span><text:span text:style-name="T74">學校（含教保服務機構）教職員工</text:span><text:span text:style-name="T75">。</text:span></text:p>
      <text:p text:style-name="P76">伍、計畫期程：111年4月1日至111年11月30日止。</text:p>
      <text:p text:style-name="P77"><text:span text:style-name="T78">陸、</text:span><text:span text:style-name="T79">實施內容：</text:span><text:span text:style-name="T80"><text:s/></text:span></text:p>
      <text:p text:style-name="P81"><text:span text:style-name="T82">一、</text:span><text:span text:style-name="T83">兒童權利公約</text:span><text:bookmark-start text:name="_Hlk106872689"/><text:span text:style-name="T84">教育人員認知提升與教育訓練</text:span><text:bookmark-start text:name="_Hlk106872765"/><text:bookmark-end text:name="_Hlk106872689"/><text:span text:style-name="T85">(</text:span><text:span text:style-name="T86">行政人員</text:span><text:span text:style-name="T87">溪南</text:span><text:span text:style-name="T88">場</text:span><text:span text:style-name="T89">)</text:span></text:p>
      <text:p text:style-name="P90"><text:bookmark-end text:name="_Hlk106872765"/>（一）辦理時間：<text:s/>111年7月7日(星期四)</text:p>
      <text:p text:style-name="P91"><text:span text:style-name="T92">（二）參與對象：</text:span><text:bookmark-start text:name="_Hlk106872858"/><text:span text:style-name="T93">臺南市高級中等以下</text:span><text:span text:style-name="T94">(</text:span><text:span text:style-name="T95">溪南</text:span><text:span text:style-name="T96">)</text:span><text:span text:style-name="T97">學校行政人員(</text:span><text:span text:style-name="T98">含正式聘約職員、幼兒園</text:span><text:span text:style-name="T99">)</text:span><text:span text:style-name="T100"><text:s/></text:span><text:span text:style-name="T101">。</text:span></text:p>
      <text:p text:style-name="P102"><text:bookmark-end text:name="_Hlk106872858"/>（三）研習地點：歸仁國小資訊圖書館1F</text:p>
      <text:p text:style-name="P103"><text:span text:style-name="T104">（四）承辦學校聯絡人：歸仁國小：楊長頲主任</text:span><text:span text:style-name="T105">06-2304740</text:span><text:span text:style-name="T106">分機</text:span><text:span text:style-name="T107">203 <text:s/></text:span><text:span text:style-name="T108"><text:s/></text:span></text:p>
      <text:soft-page-break/>
      <text:p text:style-name="P109">（五）參與行政人員場之人員，研習後協助校內CRC推動宣導工作。</text:p>
      <text:p text:style-name="P110">二、兒童權利公約教育人員認知提升與教育訓練(種子教師溪南場)</text:p>
      <text:p text:style-name="P111">（一）辦理時間：111年7月8日(星期五)。</text:p>
      <text:p text:style-name="P112"><text:span text:style-name="T113">（二）參與對象：</text:span><text:bookmark-start text:name="_Hlk106872940"/><text:span text:style-name="T114">臺南市高級中等以下</text:span><text:span text:style-name="T115">(</text:span><text:span text:style-name="T116">溪南</text:span><text:span text:style-name="T117">)</text:span><text:span text:style-name="T118">學校教師（含教保人員）。</text:span></text:p>
      <text:p text:style-name="P119"><text:bookmark-end text:name="_Hlk106872940"/>（三）研習地點：歸仁國小<text:bookmark-start text:name="_Hlk106873435"/>資訊圖書館1F。<text:bookmark-end text:name="_Hlk106873435"/></text:p>
      <text:p text:style-name="P120">（四）<text:bookmark-start text:name="_Hlk106872516"/>承辦學校聯絡人：歸仁國小：楊長頲主任06-2304740分機203。<text:bookmark-end text:name="_Hlk106872516"/><text:s text:c="2"/></text:p>
      <text:p text:style-name="P121">（五）參與種子教師場教師，研習後協助校內教師CRC知能宣導工作。</text:p>
      <text:p text:style-name="P122"><text:span text:style-name="T123">陸、</text:span><text:span text:style-name="T124">實施內容：</text:span><text:span text:style-name="T125">兒童權利公約</text:span><text:span text:style-name="T126">行政及</text:span><text:span text:style-name="T127">教育人員認知提升與教育訓練</text:span><text:span text:style-name="T128">。</text:span></text:p>
      <text:p text:style-name="P129"><text:span text:style-name="T130">柒</text:span><text:span text:style-name="T131">、</text:span><text:span text:style-name="T132">經費來源：</text:span><text:span text:style-name="T133">由教育部國民及學前教育署相關專款補助</text:span><text:span text:style-name="T134">。</text:span></text:p>
      <text:p text:style-name="P135"><text:span text:style-name="T136">捌、</text:span><text:span text:style-name="T137">研習時數：請惠予參加</text:span><text:span text:style-name="T138">人員</text:span><text:span text:style-name="T139">公（差）假，全程參與者</text:span><text:span text:style-name="T140">核實</text:span><text:span text:style-name="T141">核發研習時數。</text:span></text:p>
      <text:p text:style-name="P142"><text:span text:style-name="T143">玖、</text:span><text:span text:style-name="T144">獎勵：承辦本</text:span><text:span text:style-name="T145">計畫</text:span><text:span text:style-name="T146">活動有功人員依本市獎勵辦法敘獎。</text:span></text:p>
      <text:p text:style-name="P147"><text:span text:style-name="T148">拾</text:span><text:span text:style-name="T149">、</text:span><text:span text:style-name="T150">本計畫經臺南市政府教育局核定後實施，修正時亦同。</text:span></text:p>
      <text:soft-page-break/>
      <text:p text:style-name="P151"><text:span text:style-name="T152">臺南市</text:span><text:span text:style-name="T153">111</text:span><text:span text:style-name="T154">年度高級中等以下學校推動兒童權利公約實施計畫</text:span></text:p>
      <text:p text:style-name="P155">兒童權利公約教育人員認知提升與教育訓練</text:p>
      <text:p text:style-name="P156"><text:bookmark-start text:name="_Hlk93131298"/>行政人員溪南場(7月7日)-課程表<text:s/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bookmark-end text:name="_Hlk93131298"/>時間</text:p>
          </table:table-cell>
          <table:table-cell table:style-name="TableCell164">
            <text:p text:style-name="P165">課程名稱</text:p>
          </table:table-cell>
          <table:table-cell table:style-name="TableCell166">
            <text:p text:style-name="P167">講師（主持人）</text:p>
          </table:table-cell>
        </table:table-row>
        <table:table-row table:style-name="TableRow168">
          <table:table-cell table:style-name="TableCell169">
            <text:p text:style-name="P170">08:40~09:00</text:p>
          </table:table-cell>
          <table:table-cell table:style-name="TableCell171">
            <text:p text:style-name="P172">報 <text:s text:c="2"/>到</text:p>
          </table:table-cell>
          <table:table-cell table:style-name="TableCell173">
            <text:p text:style-name="P174">歸仁國小團隊</text:p>
          </table:table-cell>
        </table:table-row>
        <table:table-row table:style-name="TableRow175">
          <table:table-cell table:style-name="TableCell176">
            <text:p text:style-name="P177">09:00~09:20</text:p>
          </table:table-cell>
          <table:table-cell table:style-name="TableCell178">
            <text:p text:style-name="P179">開場</text:p>
          </table:table-cell>
          <table:table-cell table:style-name="TableCell180">
            <text:p text:style-name="P181">歸仁國小校長</text:p>
            <text:p text:style-name="P182">教育局學輔校安科</text:p>
          </table:table-cell>
        </table:table-row>
        <table:table-row table:style-name="TableRow183">
          <table:table-cell table:style-name="TableCell184">
            <text:p text:style-name="P185">09:20~10:10</text:p>
          </table:table-cell>
          <table:table-cell table:style-name="TableCell186">
            <text:p text:style-name="P187">兒童權利公約具體作為</text:p>
          </table:table-cell>
          <table:table-cell table:style-name="TableCell188">
            <text:p text:style-name="P189">外聘講師</text:p>
            <text:p text:style-name="P190"><text:span text:style-name="T191">徐仲欣</text:span></text:p>
          </table:table-cell>
        </table:table-row>
        <table:table-row table:style-name="TableRow192">
          <table:table-cell table:style-name="TableCell193">
            <text:p text:style-name="P194">10:10~10:30</text:p>
          </table:table-cell>
          <table:table-cell table:style-name="TableCell195">
            <text:p text:style-name="P196">休 <text:s/>息</text:p>
          </table:table-cell>
          <table:table-cell table:style-name="TableCell197">
            <text:p text:style-name="P198">歸仁國小團隊</text:p>
          </table:table-cell>
        </table:table-row>
        <table:table-row table:style-name="TableRow199">
          <table:table-cell table:style-name="TableCell200">
            <text:p text:style-name="P201">10:30~12:00</text:p>
          </table:table-cell>
          <table:table-cell table:style-name="TableCell202">
            <text:p text:style-name="P203">兒童權利公約實踐與應用</text:p>
            <text:p text:style-name="P204">如何與兒少一起工作、回應兒少信息</text:p>
          </table:table-cell>
          <table:table-cell table:style-name="TableCell205">
            <text:p text:style-name="P206">外聘講師</text:p>
            <text:p text:style-name="P207"><text:span text:style-name="T208">徐仲欣</text:span></text:p>
          </table:table-cell>
        </table:table-row>
        <table:table-row table:style-name="TableRow209">
          <table:table-cell table:style-name="TableCell210">
            <text:p text:style-name="P211">12:00~13:30</text:p>
          </table:table-cell>
          <table:table-cell table:style-name="TableCell212">
            <text:p text:style-name="P213">休 <text:s/>息</text:p>
          </table:table-cell>
          <table:table-cell table:style-name="TableCell214">
            <text:p text:style-name="P215">歸仁國小團隊</text:p>
          </table:table-cell>
        </table:table-row>
        <table:table-row table:style-name="TableRow216">
          <table:table-cell table:style-name="TableCell217">
            <text:p text:style-name="P218">13:30~15:00</text:p>
          </table:table-cell>
          <table:table-cell table:style-name="TableCell219">
            <text:p text:style-name="P220">兒童權利公約具體作為策略與相關議題認識</text:p>
            <text:p text:style-name="P221">免遭一切形式暴力侵害的權利(假正義的網路霸凌)</text:p>
          </table:table-cell>
          <table:table-cell table:style-name="TableCell222">
            <text:p text:style-name="P223">外聘講師</text:p>
            <text:p text:style-name="P224"><text:span text:style-name="T225">徐仲欣</text:span></text:p>
          </table:table-cell>
        </table:table-row>
        <table:table-row table:style-name="TableRow226">
          <table:table-cell table:style-name="TableCell227">
            <text:p text:style-name="P228">15:00~15:00</text:p>
          </table:table-cell>
          <table:table-cell table:style-name="TableCell229">
            <text:p text:style-name="P230">休 <text:s/>息</text:p>
          </table:table-cell>
          <table:table-cell table:style-name="TableCell231">
            <text:p text:style-name="P232">歸仁國小團隊</text:p>
          </table:table-cell>
        </table:table-row>
        <table:table-row table:style-name="TableRow233">
          <table:table-cell table:style-name="TableCell234">
            <text:p text:style-name="P235">15：10-16：00</text:p>
          </table:table-cell>
          <table:table-cell table:style-name="TableCell236">
            <text:p text:style-name="P237">綜合座談</text:p>
          </table:table-cell>
          <table:table-cell table:style-name="TableCell238">
            <text:p text:style-name="P239">歸仁國小<text:s/>校長</text:p>
            <text:p text:style-name="P240"><text:span text:style-name="T241">教育局</text:span><text:span text:style-name="T242">學輔校安科</text:span></text:p>
          </table:table-cell>
        </table:table-row>
      </table:table>
      <text:p text:style-name="P243"/>
      <text:p text:style-name="P244"/>
      <text:p text:style-name="P245"/>
      <text:p text:style-name="P246"/>
      <text:p text:style-name="P247"/>
      <text:soft-page-break/>
      <text:p text:style-name="P248"><text:span text:style-name="T249">臺南市</text:span><text:span text:style-name="T250">111</text:span><text:span text:style-name="T251">年度高級中等以下學校推動兒童權利公約實施計畫</text:span></text:p>
      <text:p text:style-name="P252">兒童權利公約教育人員認知提升與教育訓練</text:p>
      <text:p text:style-name="P253">種子教師溪南場(7月8日)-課程表<text:s/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時間</text:p>
          </table:table-cell>
          <table:table-cell table:style-name="TableCell261">
            <text:p text:style-name="P262">課程名稱</text:p>
          </table:table-cell>
          <table:table-cell table:style-name="TableCell263">
            <text:p text:style-name="P264">講師（主持人）</text:p>
          </table:table-cell>
        </table:table-row>
        <table:table-row table:style-name="TableRow265">
          <table:table-cell table:style-name="TableCell266">
            <text:p text:style-name="P267">08:40~09:00</text:p>
          </table:table-cell>
          <table:table-cell table:style-name="TableCell268">
            <text:p text:style-name="P269">報 <text:s text:c="2"/>到</text:p>
          </table:table-cell>
          <table:table-cell table:style-name="TableCell270">
            <text:p text:style-name="P271">歸仁國小團隊</text:p>
          </table:table-cell>
        </table:table-row>
        <table:table-row table:style-name="TableRow272">
          <table:table-cell table:style-name="TableCell273">
            <text:p text:style-name="P274">09:00~09:20</text:p>
          </table:table-cell>
          <table:table-cell table:style-name="TableCell275">
            <text:p text:style-name="P276">開場</text:p>
          </table:table-cell>
          <table:table-cell table:style-name="TableCell277">
            <text:p text:style-name="P278">歸仁國小校長</text:p>
            <text:p text:style-name="P279">教育局學輔校安科</text:p>
          </table:table-cell>
        </table:table-row>
        <table:table-row table:style-name="TableRow280">
          <table:table-cell table:style-name="TableCell281">
            <text:p text:style-name="P282">09:20~10:10</text:p>
          </table:table-cell>
          <table:table-cell table:style-name="TableCell283">
            <text:p text:style-name="P284">兒童權利公約理論篇</text:p>
          </table:table-cell>
          <table:table-cell table:style-name="TableCell285">
            <text:p text:style-name="P286"><text:span text:style-name="T287">外聘講師</text:span><text:span text:style-name="T288"><text:line-break/></text:span><text:span text:style-name="T289">李碧琪</text:span></text:p>
          </table:table-cell>
        </table:table-row>
        <table:table-row table:style-name="TableRow290">
          <table:table-cell table:style-name="TableCell291">
            <text:p text:style-name="P292">10:10~10:30</text:p>
          </table:table-cell>
          <table:table-cell table:style-name="TableCell293">
            <text:p text:style-name="P294">休 <text:s/>息</text:p>
          </table:table-cell>
          <table:table-cell table:style-name="TableCell295">
            <text:p text:style-name="P296">歸仁國小團隊</text:p>
          </table:table-cell>
        </table:table-row>
        <table:table-row table:style-name="TableRow297">
          <table:table-cell table:style-name="TableCell298">
            <text:p text:style-name="P299">10:30~12:00</text:p>
          </table:table-cell>
          <table:table-cell table:style-name="TableCell300">
            <text:p text:style-name="P301">兒童權利公約實務篇Ⅰ-老師，你也可以這樣做！</text:p>
          </table:table-cell>
          <table:table-cell table:style-name="TableCell302">
            <text:p text:style-name="P303"><text:span text:style-name="T304">外聘講師</text:span><text:span text:style-name="T305"><text:line-break/></text:span><text:span text:style-name="T306">李碧琪</text:span></text:p>
          </table:table-cell>
        </table:table-row>
        <table:table-row table:style-name="TableRow307">
          <table:table-cell table:style-name="TableCell308">
            <text:p text:style-name="P309">12:00~13:30</text:p>
          </table:table-cell>
          <table:table-cell table:style-name="TableCell310">
            <text:p text:style-name="P311">休 <text:s/>息</text:p>
          </table:table-cell>
          <table:table-cell table:style-name="TableCell312">
            <text:p text:style-name="P313">歸仁國小團隊</text:p>
          </table:table-cell>
        </table:table-row>
        <table:table-row table:style-name="TableRow314">
          <table:table-cell table:style-name="TableCell315">
            <text:p text:style-name="P316">13:30~15:00</text:p>
          </table:table-cell>
          <table:table-cell table:style-name="TableCell317">
            <text:p text:style-name="P318">兒童權利公約實務篇Ⅱ-老師，你也可以這樣做！</text:p>
          </table:table-cell>
          <table:table-cell table:style-name="TableCell319">
            <text:p text:style-name="P320">外聘講師<text:line-break/>李碧琪</text:p>
          </table:table-cell>
        </table:table-row>
        <table:table-row table:style-name="TableRow321">
          <table:table-cell table:style-name="TableCell322">
            <text:p text:style-name="P323">15:00~15:00</text:p>
          </table:table-cell>
          <table:table-cell table:style-name="TableCell324">
            <text:p text:style-name="P325">休 <text:s/>息</text:p>
          </table:table-cell>
          <table:table-cell table:style-name="TableCell326">
            <text:p text:style-name="P327">歸仁國小團隊</text:p>
          </table:table-cell>
        </table:table-row>
        <table:table-row table:style-name="TableRow328">
          <table:table-cell table:style-name="TableCell329">
            <text:p text:style-name="P330">15：10-16：00</text:p>
          </table:table-cell>
          <table:table-cell table:style-name="TableCell331">
            <text:p text:style-name="P332">綜合座談</text:p>
          </table:table-cell>
          <table:table-cell table:style-name="TableCell333">
            <text:p text:style-name="P334">歸仁國小<text:s/>校長</text:p>
            <text:p text:style-name="P335"><text:span text:style-name="T336">教育局</text:span><text:span text:style-name="T337">學輔校安科</text:span></text:p>
          </table:table-cell>
        </table:table-row>
      </table:table>
      <text:p text:style-name="P338"/>
      <text:p text:style-name="P339"/>
      <text:p text:style-name="P340"/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點一" style:display-name="點一" style:family="paragraph" style:auto-update="true">
      <style:paragraph-properties style:snap-to-layout-grid="false" fo:text-align="justify" fo:margin-top="0.125in" fo:margin-bottom="0.125in"/>
      <style:text-properties style:font-name="Times New Roman" style:font-name-asian="標楷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style:use-window-font-color="true"/>
    </style:style>
    <style:style style:name="WW_CharLFO2LVL2" style:family="text">
      <style:text-properties style:use-window-font-color="true"/>
    </style:style>
    <style:style style:name="WW_CharLFO3LVL1" style:family="text">
      <style:text-properties style:font-name-complex="Times New Roman"/>
    </style:style>
    <style:style style:name="WW_CharLFO4LVL2" style:family="text">
      <style:text-properties fo:language="en" fo:country="US"/>
    </style:style>
    <style:style style:name="WW_CharLFO5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ching</meta:initial-creator>
    <dc:creator>蘇秀如</dc:creator>
    <meta:creation-date>2022-06-23T03:08:00Z</meta:creation-date>
    <dc:date>2022-06-23T03:09:00Z</dc:date>
    <meta:print-date>2022-06-23T03:04:00Z</meta:print-date>
    <meta:template xlink:href="Normal" xlink:type="simple"/>
    <meta:editing-cycles>3</meta:editing-cycles>
    <meta:editing-duration>PT120S</meta:editing-duration>
    <meta:document-statistic meta:page-count="4" meta:paragraph-count="3" meta:word-count="259" meta:character-count="1736" meta:row-count="12" meta:non-whitespace-character-count="1480"/>
  </office:meta>
</office:document-meta>
</file>