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611in" style:page-number="1"/>
      <style:text-properties style:font-name-asian="標楷體" fo:font-weight="bold" style:font-weight-asian="bold" fo:font-size="20pt" style:font-size-asian="20pt" style:font-size-complex="16pt"/>
    </style:style>
    <style:style style:name="P5" style:parent-style-name="Textbody" style:family="paragraph">
      <style:paragraph-properties fo:text-align="center" fo:line-height="0.3611in"/>
      <style:text-properties style:font-name-asian="標楷體"/>
    </style:style>
    <style:style style:name="P6" style:parent-style-name="Textbody" style:family="paragraph">
      <style:paragraph-properties style:line-break="normal" fo:text-align="end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P14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5" style:parent-style-name="Textbody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Textbody" style:family="paragraph">
      <style:paragraph-properties fo:widows="2" fo:orphans="2"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0" style:parent-style-name="Textbody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Textbody" style:family="paragraph">
      <style:paragraph-properties fo:widows="2" fo:orphans="2" fo:line-height="0.3194in" fo:margin-left="0.7222in" fo:text-indent="-0.3888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Textbody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5" style:parent-style-name="Textbody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6pt"/>
    </style:style>
    <style:style style:name="P46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67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8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Textbody" style:family="paragraph">
      <style:paragraph-properties fo:text-align="justify" fo:line-height="0.3194in" fo:margin-left="0.5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6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6pt"/>
    </style:style>
    <style:style style:name="TableColumn94" style:family="table-column">
      <style:table-column-properties style:column-width="3.8215in" style:use-optimal-column-width="false"/>
    </style:style>
    <style:style style:name="TableColumn95" style:family="table-column">
      <style:table-column-properties style:column-width="0.802in" style:use-optimal-column-width="false"/>
    </style:style>
    <style:style style:name="Table93" style:family="table">
      <style:table-properties style:width="4.6236in" fo:margin-left="0in" table:align="center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2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30" style:parent-style-name="Textbody" style:family="paragraph">
      <style:paragraph-properties fo:text-align="justify" fo:line-height="0.3194in" fo:margin-left="0.5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6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Textbody" style:family="paragraph">
      <style:paragraph-properties fo:text-align="justify" fo:line-height="0.3194in" fo:margin-left="0.825in" fo:text-indent="-0.1597in">
        <style:tab-stops/>
      </style:paragraph-properties>
      <style:text-properties style:font-name-asian="標楷體" fo:font-size="14pt" style:font-size-asian="14pt" style:font-size-complex="14pt"/>
    </style:style>
    <style:style style:name="P134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6pt"/>
    </style:style>
    <style:style style:name="P138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6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6pt"/>
    </style:style>
    <style:style style:name="TableColumn143" style:family="table-column">
      <style:table-column-properties style:column-width="3.0486in" style:use-optimal-column-width="false"/>
    </style:style>
    <style:style style:name="TableColumn144" style:family="table-column">
      <style:table-column-properties style:column-width="1.575in" style:use-optimal-column-width="false"/>
    </style:style>
    <style:style style:name="Table142" style:family="table">
      <style:table-properties style:width="4.6236in" fo:margin-left="0in" table:align="center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6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olumn167" style:family="table-column">
      <style:table-column-properties style:column-width="0.5847in" style:use-optimal-column-width="false"/>
    </style:style>
    <style:style style:name="TableColumn168" style:family="table-column">
      <style:table-column-properties style:column-width="2.3631in" style:use-optimal-column-width="false"/>
    </style:style>
    <style:style style:name="TableColumn169" style:family="table-column">
      <style:table-column-properties style:column-width="3.2708in" style:use-optimal-column-width="false"/>
    </style:style>
    <style:style style:name="Table166" style:family="table">
      <style:table-properties style:width="6.2187in" fo:margin-left="0in" table:align="center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1" style:family="table-row">
      <style:table-row-properties style:min-row-height="0.3937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393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05" style:parent-style-name="Textbody" style:family="paragraph">
      <style:paragraph-properties fo:text-align="justify" fo:line-height="0.3194in" fo:margin-left="0.3902in" fo:text-indent="-0.0118in">
        <style:tab-stops/>
      </style:paragraph-properties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Textbody" style:family="paragraph">
      <style:paragraph-properties fo:text-align="justify" fo:margin-top="0.125in" fo:line-height="0.3194in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2" style:parent-style-name="Textbody" style:family="paragraph">
      <style:paragraph-properties fo:text-align="justify" fo:line-height="0.3194in" fo:margin-left="-0.0986in" fo:text-indent="0.393in">
        <style:tab-stops/>
      </style:paragraph-properties>
      <style:text-properties style:font-name-asian="標楷體" fo:font-size="14pt" style:font-size-asian="14pt" style:font-size-complex="14pt"/>
    </style:style>
    <style:style style:name="P213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4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6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7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18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9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0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2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3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7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8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9" style:parent-style-name="Textbody" style:family="paragraph">
      <style:paragraph-properties fo:text-align="justify" fo:line-height="0.3194in" fo:margin-left="1.118in" fo:text-indent="-0.1652in">
        <style:tab-stops/>
      </style:paragraph-properties>
      <style:text-properties style:font-name-asian="標楷體" fo:font-size="14pt" style:font-size-asian="14pt" style:font-size-complex="14pt"/>
    </style:style>
    <style:style style:name="P230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1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2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3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4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5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6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7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8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9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40" style:parent-style-name="Textbody" style:family="paragraph">
      <style:paragraph-properties fo:text-align="justify" fo:line-height="0.3194in" fo:margin-left="1.1062in" fo:text-indent="-0.6062in">
        <style:tab-stops/>
      </style:paragraph-properties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P244" style:parent-style-name="Textbody" style:family="paragraph">
      <style:paragraph-properties fo:text-align="justify" fo:line-height="0.3194in" fo:margin-left="1.1062in" fo:text-indent="-0.6062in">
        <style:tab-stops/>
      </style:paragraph-properties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P246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47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48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49" style:parent-style-name="Textbody" style:family="paragraph">
      <style:paragraph-properties fo:text-align="justify" fo:line-height="0.3194in" fo:margin-left="1.0569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250" style:parent-style-name="Textbody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251" style:parent-style-name="Textbody" style:family="paragraph">
      <style:paragraph-properties fo:text-align="center"/>
    </style:style>
    <style:style style:name="T2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5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56" style:family="table-column">
      <style:table-column-properties style:column-width="0.9479in" style:use-optimal-column-width="false"/>
    </style:style>
    <style:style style:name="TableColumn257" style:family="table-column">
      <style:table-column-properties style:column-width="2.0833in" style:use-optimal-column-width="false"/>
    </style:style>
    <style:style style:name="TableColumn258" style:family="table-column">
      <style:table-column-properties style:column-width="0.8548in" style:use-optimal-column-width="false"/>
    </style:style>
    <style:style style:name="TableColumn259" style:family="table-column">
      <style:table-column-properties style:column-width="1.9875in" style:use-optimal-column-width="false"/>
    </style:style>
    <style:style style:name="Table255" style:family="table">
      <style:table-properties style:width="5.8736in" style:rel-width="100%" fo:margin-left="0in" table:align="center"/>
    </style:style>
    <style:style style:name="TableRow260" style:family="table-row">
      <style:table-row-properties style:min-row-height="0.3937in" style:use-optimal-row-height="false" fo:keep-together="always"/>
    </style:style>
    <style:style style:name="TableCell261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Row265" style:family="table-row">
      <style:table-row-properties style:min-row-height="0.8236in" style:use-optimal-row-height="false" fo:keep-together="always"/>
    </style:style>
    <style:style style:name="TableCell26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line-height="0.3333in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8pt" style:font-size-asian="18pt" style:font-size-complex="14pt" style:text-combine="lines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ableRow277" style:family="table-row">
      <style:table-row-properties style:min-row-height="0.875in" style:use-optimal-row-height="false" fo:keep-together="always"/>
    </style:style>
    <style:style style:name="TableCell27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center" fo:line-height="0.3333in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83" style:family="table-row">
      <style:table-row-properties style:min-row-height="0.3937in" style:use-optimal-row-height="false" fo:keep-together="always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92" style:family="table-row">
      <style:table-row-properties style:min-row-height="0.3937in" style:use-optimal-row-height="false" fo:keep-together="always"/>
    </style:style>
    <style:style style:name="TableCell29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widows="2" fo:orphans="2" fo:line-height="0.3333in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08" style:family="table-row">
      <style:table-row-properties style:min-row-height="0.9395in" style:use-optimal-row-height="false" fo:keep-together="always"/>
    </style:style>
    <style:style style:name="TableCell30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13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14" style:family="table-row">
      <style:table-row-properties style:min-row-height="0.3937in" style:use-optimal-row-height="false" fo:keep-together="always"/>
    </style:style>
    <style:style style:name="TableCell315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19" style:family="table-row">
      <style:table-row-properties style:min-row-height="1.8013in" style:use-optimal-row-height="false" fo:keep-together="always"/>
    </style:style>
    <style:style style:name="TableCell320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3" style:parent-style-name="Textbody" style:list-style-name="LFO1" style:family="paragraph">
      <style:paragraph-properties fo:widows="2" fo:orphans="2" fo:text-align="justify" fo:line-height="0.3333in"/>
      <style:text-properties style:font-name-asian="標楷體" fo:font-size="14pt" style:font-size-asian="14pt" style:font-size-complex="14pt"/>
    </style:style>
    <style:style style:name="P324" style:parent-style-name="Textbody" style:list-style-name="LFO1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25" style:parent-style-name="Textbody" style:family="paragraph">
      <style:paragraph-properties fo:widows="2" fo:orphans="2" fo:line-height="0.3333in" fo:margin-left="0.25in">
        <style:tab-stops/>
      </style:paragraph-properties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P329" style:parent-style-name="Textbody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330" style:parent-style-name="Textbody" style:family="paragraph">
      <style:paragraph-properties fo:widows="2" fo:orphans="2" fo:break-before="page"/>
    </style:style>
    <style:style style:name="T3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3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3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36" style:family="table-column">
      <style:table-column-properties style:column-width="0.8416in" style:use-optimal-column-width="false"/>
    </style:style>
    <style:style style:name="TableColumn337" style:family="table-column">
      <style:table-column-properties style:column-width="1.2173in" style:use-optimal-column-width="false"/>
    </style:style>
    <style:style style:name="TableColumn338" style:family="table-column">
      <style:table-column-properties style:column-width="2.059in" style:use-optimal-column-width="false"/>
    </style:style>
    <style:style style:name="TableColumn339" style:family="table-column">
      <style:table-column-properties style:column-width="0.6291in" style:use-optimal-column-width="false"/>
    </style:style>
    <style:style style:name="TableColumn340" style:family="table-column">
      <style:table-column-properties style:column-width="0.2486in" style:use-optimal-column-width="false"/>
    </style:style>
    <style:style style:name="TableColumn341" style:family="table-column">
      <style:table-column-properties style:column-width="0.8777in" style:use-optimal-column-width="false"/>
    </style:style>
    <style:style style:name="Table335" style:family="table">
      <style:table-properties style:width="5.8736in" style:rel-width="100%" fo:margin-left="0in" table:align="left"/>
    </style:style>
    <style:style style:name="TableRow342" style:family="table-row">
      <style:table-row-properties style:min-row-height="0.3937in" style:use-optimal-row-height="false"/>
    </style:style>
    <style:style style:name="TableCell343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text-align="center"/>
      <style:text-properties style:font-name-asian="標楷體"/>
    </style:style>
    <style:style style:name="TableRow347" style:family="table-row">
      <style:table-row-properties style:min-row-height="0.3937in" style:use-optimal-row-height="false"/>
    </style:style>
    <style:style style:name="TableCell3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text-align="center"/>
      <style:text-properties style:font-name-asian="標楷體"/>
    </style:style>
    <style:style style:name="TableRow352" style:family="table-row">
      <style:table-row-properties style:min-row-height="0.5902in" style:use-optimal-row-height="false"/>
    </style:style>
    <style:style style:name="TableCell35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center"/>
    </style:style>
    <style:style style:name="T355" style:parent-style-name="預設段落字型" style:family="text">
      <style:text-properties style:font-name-asian="標楷體"/>
    </style:style>
    <style:style style:name="TableCell3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center"/>
      <style:text-properties style:font-name-asian="標楷體"/>
    </style:style>
    <style:style style:name="P358" style:parent-style-name="Textbody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center"/>
      <style:text-properties style:font-name-asian="標楷體"/>
    </style:style>
    <style:style style:name="P361" style:parent-style-name="Textbody" style:family="paragraph">
      <style:paragraph-properties fo:text-align="center"/>
      <style:text-properties style:font-name-asian="標楷體"/>
    </style:style>
    <style:style style:name="TableRow362" style:family="table-row">
      <style:table-row-properties style:min-row-height="0.3937in" style:use-optimal-row-height="false"/>
    </style:style>
    <style:style style:name="TableCell3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text-align="center"/>
    </style:style>
    <style:style style:name="T3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text-align="center"/>
    </style:style>
    <style:style style:name="T3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/>
    </style:style>
    <style:style style:name="TableRow381" style:family="table-row">
      <style:table-row-properties style:min-row-height="0.5902in" style:use-optimal-row-height="false"/>
    </style:style>
    <style:style style:name="TableCell38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text-align="center"/>
    </style:style>
    <style:style style:name="T384" style:parent-style-name="預設段落字型" style:family="text">
      <style:text-properties style:font-name-asian="標楷體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/>
      <style:text-properties style:font-name-asian="標楷體"/>
    </style:style>
    <style:style style:name="P389" style:parent-style-name="Textbody" style:family="paragraph">
      <style:paragraph-properties fo:text-align="center"/>
      <style:text-properties style:font-name-asian="標楷體"/>
    </style:style>
    <style:style style:name="TableRow390" style:family="table-row">
      <style:table-row-properties style:min-row-height="2.7562in" style:use-optimal-row-height="false"/>
    </style:style>
    <style:style style:name="TableCell39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92" style:parent-style-name="Textbody" style:family="paragraph">
      <style:paragraph-properties fo:text-align="justify"/>
      <style:text-properties style:font-name="標楷體" style:font-name-asian="標楷體"/>
    </style:style>
    <style:style style:name="P393" style:parent-style-name="Textbody" style:family="paragraph">
      <style:paragraph-properties fo:text-align="justify"/>
      <style:text-properties style:font-name="標楷體" style:font-name-asian="標楷體"/>
    </style:style>
    <style:style style:name="P394" style:parent-style-name="Textbody" style:family="paragraph">
      <style:paragraph-properties fo:text-align="justify"/>
      <style:text-properties style:font-name="標楷體" style:font-name-asian="標楷體"/>
    </style:style>
    <style:style style:name="P395" style:parent-style-name="Textbody" style:family="paragraph">
      <style:paragraph-properties fo:text-align="justify"/>
      <style:text-properties style:font-name="標楷體" style:font-name-asian="標楷體"/>
    </style:style>
    <style:style style:name="P396" style:parent-style-name="Textbody" style:family="paragraph">
      <style:paragraph-properties fo:text-align="justify"/>
      <style:text-properties style:font-name="標楷體" style:font-name-asian="標楷體"/>
    </style:style>
    <style:style style:name="P397" style:parent-style-name="Textbody" style:family="paragraph">
      <style:paragraph-properties fo:text-align="justify"/>
      <style:text-properties style:font-name="標楷體" style:font-name-asian="標楷體"/>
    </style:style>
    <style:style style:name="P398" style:parent-style-name="Textbody" style:family="paragraph">
      <style:paragraph-properties fo:text-align="justify"/>
      <style:text-properties style:font-name="標楷體" style:font-name-asian="標楷體"/>
    </style:style>
    <style:style style:name="P399" style:parent-style-name="Textbody" style:family="paragraph">
      <style:paragraph-properties fo:text-align="justify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3" style:parent-style-name="Textbody" style:family="paragraph">
      <style:paragraph-properties fo:text-align="justify"/>
      <style:text-properties style:font-name="標楷體" style:font-name-asian="標楷體"/>
    </style:style>
    <style:style style:name="P404" style:parent-style-name="Textbody" style:family="paragraph">
      <style:paragraph-properties fo:text-align="justify"/>
      <style:text-properties style:font-name="標楷體" style:font-name-asian="標楷體"/>
    </style:style>
    <style:style style:name="P405" style:parent-style-name="Textbody" style:family="paragraph">
      <style:paragraph-properties fo:text-align="justify"/>
      <style:text-properties style:font-name="標楷體" style:font-name-asian="標楷體"/>
    </style:style>
    <style:style style:name="P406" style:parent-style-name="Textbody" style:family="paragraph">
      <style:paragraph-properties fo:text-align="justify"/>
      <style:text-properties style:font-name="標楷體" style:font-name-asian="標楷體"/>
    </style:style>
    <style:style style:name="P407" style:parent-style-name="Textbody" style:family="paragraph">
      <style:paragraph-properties fo:text-align="justify"/>
      <style:text-properties style:font-name="標楷體" style:font-name-asian="標楷體"/>
    </style:style>
    <style:style style:name="P408" style:parent-style-name="Textbody" style:family="paragraph">
      <style:paragraph-properties fo:text-align="justify"/>
      <style:text-properties style:font-name="標楷體" style:font-name-asian="標楷體"/>
    </style:style>
    <style:style style:name="P409" style:parent-style-name="Textbody" style:family="paragraph">
      <style:paragraph-properties fo:text-align="justify"/>
      <style:text-properties style:font-name="標楷體" style:font-name-asian="標楷體"/>
    </style:style>
    <style:style style:name="P410" style:parent-style-name="Textbody" style:family="paragraph">
      <style:paragraph-properties fo:text-align="justify"/>
      <style:text-properties style:font-name="標楷體" style:font-name-asian="標楷體"/>
    </style:style>
    <style:style style:name="P411" style:parent-style-name="Textbody" style:family="paragraph">
      <style:paragraph-properties fo:text-align="justify"/>
      <style:text-properties style:font-name="標楷體" style:font-name-asian="標楷體"/>
    </style:style>
    <style:style style:name="P412" style:parent-style-name="Textbody" style:family="paragraph">
      <style:paragraph-properties fo:text-align="justify"/>
      <style:text-properties style:font-name="標楷體" style:font-name-asian="標楷體"/>
    </style:style>
    <style:style style:name="P413" style:parent-style-name="Textbody" style:family="paragraph">
      <style:paragraph-properties fo:text-align="justify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/>
      <style:text-properties style:font-name-asian="標楷體"/>
    </style:style>
    <style:style style:name="TableCell42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text-align="center"/>
      <style:text-properties style:font-name-asian="標楷體"/>
    </style:style>
    <style:style style:name="TableRow422" style:family="table-row">
      <style:table-row-properties style:min-row-height="0.6472in" style:use-optimal-row-height="false"/>
    </style:style>
    <style:style style:name="TableCell423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justify"/>
      <style:text-properties style:font-name-asian="標楷體"/>
    </style:style>
    <style:style style:name="TableCell4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justify"/>
      <style:text-properties style:font-name-asian="標楷體"/>
    </style:style>
    <style:style style:name="TableRow427" style:family="table-row">
      <style:table-row-properties style:min-row-height="0.6736in" style:use-optimal-row-height="false"/>
    </style:style>
    <style:style style:name="TableCell42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justify"/>
      <style:text-properties style:font-name-asian="標楷體"/>
    </style:style>
    <style:style style:name="TableCell4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justify"/>
      <style:text-properties style:font-name-asian="標楷體"/>
    </style:style>
    <style:style style:name="TableRow432" style:family="table-row">
      <style:table-row-properties style:min-row-height="0.8659in" style:use-optimal-row-height="false"/>
    </style:style>
    <style:style style:name="TableCell43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text-align="justify" fo:line-height="0.3055in"/>
      <style:text-properties style:font-name-asian="標楷體"/>
    </style:style>
    <style:style style:name="TableCell4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text-align="justify" fo:line-height="0.3055in"/>
      <style:text-properties style:font-name-asian="標楷體"/>
    </style:style>
    <style:style style:name="TableCell4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text-align="justify"/>
      <style:text-properties style:font-name-asian="標楷體"/>
    </style:style>
    <style:style style:name="TableRow439" style:family="table-row">
      <style:table-row-properties style:min-row-height="0.8659in" style:use-optimal-row-height="false"/>
    </style:style>
    <style:style style:name="P440" style:parent-style-name="內文" style:family="paragraph">
      <style:paragraph-properties fo:widows="2" fo:orphans="2"/>
    </style:style>
    <style:style style:name="TableCell4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text-align="justify" fo:line-height="0.3055in"/>
      <style:text-properties style:font-name-asian="標楷體"/>
    </style:style>
    <style:style style:name="TableCell4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justify"/>
      <style:text-properties style:font-name-asian="標楷體"/>
    </style:style>
    <style:style style:name="TableRow445" style:family="table-row">
      <style:table-row-properties style:min-row-height="0.8659in" style:use-optimal-row-height="false"/>
    </style:style>
    <style:style style:name="TableCell44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text-align="justify" fo:line-height="0.3055in"/>
      <style:text-properties style:font-name-asian="標楷體"/>
    </style:style>
    <style:style style:name="TableCell4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text-align="justify" fo:line-height="0.3055in"/>
      <style:text-properties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text-properties style:font-name="標楷體" style:font-name-asian="標楷體"/>
    </style:style>
    <style:style style:name="P452" style:parent-style-name="Textbody" style:family="paragraph">
      <style:text-properties style:font-name="標楷體" style:font-name-asian="標楷體"/>
    </style:style>
    <style:style style:name="TableRow453" style:family="table-row">
      <style:table-row-properties style:min-row-height="0.8659in" style:use-optimal-row-height="false"/>
    </style:style>
    <style:style style:name="P454" style:parent-style-name="內文" style:family="paragraph">
      <style:paragraph-properties fo:widows="2" fo:orphans="2"/>
    </style:style>
    <style:style style:name="TableCell4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text-align="justify" fo:line-height="0.3055in"/>
      <style:text-properties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justify"/>
      <style:text-properties style:font-name-asian="標楷體"/>
    </style:style>
    <style:style style:name="TableRow459" style:family="table-row">
      <style:table-row-properties style:min-row-height="0.5833in" style:use-optimal-row-height="false"/>
    </style:style>
    <style:style style:name="TableCell46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text-align="center" fo:line-height="0.2638in"/>
      <style:text-properties style:font-name-asian="標楷體"/>
    </style:style>
    <style:style style:name="TableCell4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text-align="center" fo:line-height="0.2638in"/>
      <style:text-properties style:font-name-asian="標楷體"/>
    </style:style>
    <style:style style:name="TableCell46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center" fo:line-height="0.2638in"/>
      <style:text-properties style:font-name-asian="標楷體"/>
    </style:style>
    <style:style style:name="TableRow466" style:family="table-row">
      <style:table-row-properties style:min-row-height="0.3937in" style:use-optimal-row-height="false"/>
    </style:style>
    <style:style style:name="TableCell46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text-properties style:font-name-asian="標楷體"/>
    </style:style>
    <style:style style:name="TableRow469" style:family="table-row">
      <style:table-row-properties style:min-row-height="0.3937in" style:use-optimal-row-height="false"/>
    </style:style>
    <style:style style:name="TableCell47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text-align="justify"/>
      <style:text-properties style:font-name-asian="標楷體"/>
    </style:style>
    <style:style style:name="TableCell4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text-align="justify"/>
      <style:text-properties style:font-name-asian="標楷體"/>
    </style:style>
    <style:style style:name="TableRow476" style:family="table-row">
      <style:table-row-properties style:min-row-height="0.3937in" style:use-optimal-row-height="false"/>
    </style:style>
    <style:style style:name="TableCell47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style:snap-to-layout-grid="false" fo:text-align="justify"/>
      <style:text-properties style:font-name-asian="標楷體"/>
    </style:style>
    <style:style style:name="TableRow479" style:family="table-row">
      <style:table-row-properties style:min-row-height="0.3937in" style:use-optimal-row-height="false"/>
    </style:style>
    <style:style style:name="TableCell48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justify"/>
      <style:text-properties style:font-name-asian="標楷體"/>
    </style:style>
    <style:style style:name="TableCell4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justify"/>
      <style:text-properties style:font-name-asian="標楷體"/>
    </style:style>
    <style:style style:name="TableRow486" style:family="table-row">
      <style:table-row-properties style:min-row-height="0.3937in" style:use-optimal-row-height="false"/>
    </style:style>
    <style:style style:name="TableCell48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text-properties style:font-name-asian="標楷體"/>
    </style:style>
    <style:style style:name="TableRow489" style:family="table-row">
      <style:table-row-properties style:min-row-height="0.3937in" style:use-optimal-row-height="false"/>
    </style:style>
    <style:style style:name="TableCell49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text-align="justify"/>
      <style:text-properties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text-align="justify"/>
      <style:text-properties style:font-name-asian="標楷體"/>
    </style:style>
    <style:style style:name="TableRow496" style:family="table-row">
      <style:table-row-properties style:min-row-height="0.3937in" style:use-optimal-row-height="false"/>
    </style:style>
    <style:style style:name="TableCell49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style:snap-to-layout-grid="false" fo:text-align="justify"/>
      <style:text-properties style:font-name-asian="標楷體"/>
    </style:style>
    <style:style style:name="TableRow499" style:family="table-row">
      <style:table-row-properties style:min-row-height="0.3937in" style:use-optimal-row-height="false"/>
    </style:style>
    <style:style style:name="TableCell50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justify"/>
      <style:text-properties style:font-name-asian="標楷體"/>
    </style:style>
    <style:style style:name="TableCell5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justify"/>
      <style:text-properties style:font-name-asian="標楷體"/>
    </style:style>
    <style:style style:name="TableRow506" style:family="table-row">
      <style:table-row-properties style:min-row-height="0.3937in" style:use-optimal-row-height="false"/>
    </style:style>
    <style:style style:name="TableCell50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justify"/>
      <style:text-properties style:font-name-asian="標楷體"/>
    </style:style>
    <style:style style:name="TableRow509" style:family="table-row">
      <style:table-row-properties style:min-row-height="0.3937in" style:use-optimal-row-height="false"/>
    </style:style>
    <style:style style:name="TableCell510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justify"/>
      <style:text-properties style:font-name-asian="標楷體"/>
    </style:style>
    <style:style style:name="P512" style:parent-style-name="註釋標題" style:family="paragraph">
      <style:paragraph-properties fo:text-align="start"/>
      <style:text-properties fo:font-size="12pt" style:font-size-asian="12pt"/>
    </style:style>
    <style:style style:name="P513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14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15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1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1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1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1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2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521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22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23" style:parent-style-name="預設段落字型" style:family="text">
      <style:text-properties style:font-name="Times New Roman" style:font-name-asian="標楷體" style:font-name-complex="Times New Roman"/>
    </style:style>
    <style:style style:name="P524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25" style:parent-style-name="預設段落字型" style:family="text">
      <style:text-properties style:font-name="Times New Roman" style:font-name-asian="標楷體" style:font-name-complex="Times New Roman"/>
    </style:style>
    <style:style style:name="T526" style:parent-style-name="預設段落字型" style:family="text">
      <style:text-properties style:font-name="Times New Roman" style:font-name-asian="標楷體" style:font-name-complex="Times New Roman"/>
    </style:style>
    <style:style style:name="T527" style:parent-style-name="預設段落字型" style:family="text">
      <style:text-properties style:font-name="Times New Roman" style:font-name-asian="標楷體" style:font-name-complex="Times New Roman"/>
    </style:style>
    <style:style style:name="T528" style:parent-style-name="預設段落字型" style:family="text">
      <style:text-properties style:font-name="Times New Roman" style:font-name-asian="標楷體" style:font-name-complex="Times New Roman"/>
    </style:style>
    <style:style style:name="T529" style:parent-style-name="預設段落字型" style:family="text">
      <style:text-properties style:font-name="Times New Roman" style:font-name-asian="標楷體" style:font-name-complex="Times New Roman"/>
    </style:style>
    <style:style style:name="T530" style:parent-style-name="預設段落字型" style:family="text">
      <style:text-properties style:font-name="Times New Roman" style:font-name-asian="標楷體" style:font-name-complex="Times New Roman"/>
    </style:style>
    <style:style style:name="T531" style:parent-style-name="預設段落字型" style:family="text">
      <style:text-properties style:font-name="Times New Roman" style:font-name-asian="標楷體" style:font-name-complex="Times New Roman"/>
    </style:style>
    <style:style style:name="T53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style:font-name-complex="Times New Roman"/>
    </style:style>
    <style:style style:name="T534" style:parent-style-name="預設段落字型" style:family="text">
      <style:text-properties style:font-name="Times New Roman" style:font-name-asian="標楷體" style:font-name-complex="Times New Roman"/>
    </style:style>
    <style:style style:name="T535" style:parent-style-name="預設段落字型" style:family="text">
      <style:text-properties style:font-name="Times New Roman" style:font-name-asian="標楷體" style:font-name-complex="Times New Roman"/>
    </style:style>
    <style:style style:name="T536" style:parent-style-name="預設段落字型" style:family="text">
      <style:text-properties style:font-name="Times New Roman" style:font-name-asian="標楷體" style:font-name-complex="Times New Roman"/>
    </style:style>
    <style:style style:name="T537" style:parent-style-name="預設段落字型" style:family="text">
      <style:text-properties style:font-name="Times New Roman" style:font-name-asian="標楷體" style:font-name-complex="Times New Roman"/>
    </style:style>
    <style:style style:name="T538" style:parent-style-name="預設段落字型" style:family="text">
      <style:text-properties style:font-name="Times New Roman" style:font-name-asian="標楷體" style:font-name-complex="Times New Roman"/>
    </style:style>
    <style:style style:name="T539" style:parent-style-name="預設段落字型" style:family="text">
      <style:text-properties style:font-name="Times New Roman" style:font-name-asian="標楷體" style:font-name-complex="Times New Roman"/>
    </style:style>
    <style:style style:name="T540" style:parent-style-name="預設段落字型" style:family="text">
      <style:text-properties style:font-name="Times New Roman" style:font-name-asian="標楷體" style:font-name-complex="Times New Roman"/>
    </style:style>
    <style:style style:name="T541" style:parent-style-name="預設段落字型" style:family="text">
      <style:text-properties style:font-name="Times New Roman" style:font-name-asian="標楷體" style:font-name-complex="Times New Roman"/>
    </style:style>
    <style:style style:name="P542" style:parent-style-name="Textbody" style:family="paragraph">
      <style:paragraph-properties fo:widows="2" fo:orphans="2" fo:break-before="page"/>
    </style:style>
    <style:style style:name="T5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5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6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7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8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9" style:parent-style-name="Textbody" style:family="paragraph">
      <style:paragraph-properties fo:text-align="justify" fo:line-height="0.3611in" fo:margin-left="0.4333in" fo:text-indent="-0.4333in">
        <style:tab-stops/>
      </style:paragraph-properties>
    </style:style>
    <style:style style:name="T550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51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54" style:parent-style-name="預設段落字型" style:family="text">
      <style:text-properties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56" style:parent-style-name="Textbody" style:family="paragraph">
      <style:paragraph-properties fo:text-align="justify" fo:line-height="0.3611in" fo:margin-left="0.4333in" fo:text-indent="-0.4333in">
        <style:tab-stops/>
      </style:paragraph-properties>
    </style:style>
    <style:style style:name="T557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58" style:parent-style-name="Textbody" style:family="paragraph">
      <style:paragraph-properties fo:text-align="justify" fo:line-height="0.3611in" fo:margin-left="0.4333in" fo:text-indent="-0.433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59" style:parent-style-name="Textbody" style:family="paragraph">
      <style:paragraph-properties fo:text-align="justify" fo:line-height="0.3611in" fo:margin-left="0.4333in" fo:text-indent="-0.433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60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1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2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3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4" style:parent-style-name="Textbody" style:family="paragraph">
      <style:paragraph-properties fo:line-height="0.3611in"/>
    </style:style>
    <style:style style:name="T565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66" style:parent-style-name="Textbody" style:family="paragraph">
      <style:paragraph-properties fo:text-align="center" fo:line-height="0.4166in" fo:margin-left="0.3333in" fo:margin-right="0.3333in">
        <style:tab-stops/>
      </style:paragraph-properties>
    </style:style>
    <style:style style:name="T567" style:parent-style-name="預設段落字型" style:family="text">
      <style:text-properties style:font-name-asian="標楷體" fo:font-size="16pt" style:font-size-asian="16pt"/>
    </style:style>
    <style:style style:name="T568" style:parent-style-name="預設段落字型" style:family="text">
      <style:text-properties style:font-name-asian="標楷體" fo:font-size="16pt" style:font-size-asian="16pt"/>
    </style:style>
    <style:style style:name="T569" style:parent-style-name="預設段落字型" style:family="text">
      <style:text-properties style:font-name-asian="標楷體" fo:font-size="16pt" style:font-size-asian="16pt"/>
    </style:style>
    <style:style style:name="T570" style:parent-style-name="預設段落字型" style:family="text">
      <style:text-properties style:font-name-asian="標楷體" fo:font-size="16pt" style:font-size-asian="16pt"/>
    </style:style>
    <style:style style:name="T571" style:parent-style-name="預設段落字型" style:family="text">
      <style:text-properties style:font-name-asian="標楷體" fo:font-size="16pt" style:font-size-asian="16pt"/>
    </style:style>
    <style:style style:name="T572" style:parent-style-name="預設段落字型" style:family="text">
      <style:text-properties style:font-name-asian="標楷體" fo:font-size="16pt" style:font-size-asian="16pt"/>
    </style:style>
    <style:style style:name="T573" style:parent-style-name="預設段落字型" style:family="text">
      <style:text-properties style:font-name-asian="標楷體" fo:font-size="16pt" style:font-size-asian="16pt"/>
    </style:style>
    <style:style style:name="P574" style:parent-style-name="Textbody" style:family="paragraph">
      <style:paragraph-properties fo:widows="2" fo:orphans="2" fo:break-before="page"/>
    </style:style>
    <style:style style:name="T5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77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78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79" style:parent-style-name="Textbody" style:family="paragraph">
      <style:paragraph-properties fo:text-align="justify" fo:line-height="0.3194in"/>
    </style:style>
    <style:style style:name="T5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81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2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3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4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5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586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7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8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9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0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1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</style:style>
    <style:style style:name="T5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94" style:family="table-column">
      <style:table-column-properties style:column-width="1.0833in" style:use-optimal-column-width="false"/>
    </style:style>
    <style:style style:name="TableColumn595" style:family="table-column">
      <style:table-column-properties style:column-width="2.2923in" style:use-optimal-column-width="false"/>
    </style:style>
    <style:style style:name="TableColumn596" style:family="table-column">
      <style:table-column-properties style:column-width="2.5229in" style:use-optimal-column-width="false"/>
    </style:style>
    <style:style style:name="Table593" style:family="table">
      <style:table-properties style:width="5.8986in" style:rel-width="100%" fo:margin-left="0in" table:align="center"/>
    </style:style>
    <style:style style:name="TableRow597" style:family="table-row">
      <style:table-row-properties style:min-row-height="0.3937in" style:use-optimal-row-height="false"/>
    </style:style>
    <style:style style:name="TableCell598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99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600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01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2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03" style:family="table-row">
      <style:table-row-properties style:min-row-height="0.3937in" style:use-optimal-row-height="false"/>
    </style:style>
    <style:style style:name="P604" style:parent-style-name="內文" style:family="paragraph">
      <style:paragraph-properties fo:widows="2" fo:orphans="2"/>
    </style:style>
    <style:style style:name="TableCell605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6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07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8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09" style:family="table-row">
      <style:table-row-properties style:min-row-height="1.3513in" style:use-optimal-row-height="false"/>
    </style:style>
    <style:style style:name="TableCell610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11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3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4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6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7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18" style:family="table-row">
      <style:table-row-properties style:min-row-height="1.3805in" style:use-optimal-row-height="false"/>
    </style:style>
    <style:style style:name="TableCell619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20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2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3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5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6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27" style:family="table-row">
      <style:table-row-properties style:min-row-height="1.2645in" style:use-optimal-row-height="false"/>
    </style:style>
    <style:style style:name="TableCell628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29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1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3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34" style:family="table-row">
      <style:table-row-properties style:min-row-height="1.2645in" style:use-optimal-row-height="false"/>
    </style:style>
    <style:style style:name="TableCell635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36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8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0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41" style:family="table-row">
      <style:table-row-properties style:min-row-height="1.6798in" style:use-optimal-row-height="false"/>
    </style:style>
    <style:style style:name="TableCell642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43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5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6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8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9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0" style:parent-style-name="Textbody" style:family="paragraph">
      <style:text-properties style:font-name-asian="標楷體"/>
    </style:style>
  </office:automatic-styles>
  <office:body>
    <office:text text:use-soft-page-breaks="true">
      <text:p text:style-name="P1">112年度國民中小學能源教育創意教案競賽須知</text:p>
      <text:p text:style-name="P5"/>
      <text:p text:style-name="P6"><text:span text:style-name="T7">核定日期：</text:span><text:span text:style-name="T8"><text:s/>112<text:s/></text:span><text:span text:style-name="T9">年</text:span><text:span text:style-name="T10"><text:s/>3<text:s/></text:span><text:span text:style-name="T11">月</text:span><text:span text:style-name="T12"><text:s/>30<text:s/></text:span><text:span text:style-name="T13">日</text:span></text:p>
      <text:p text:style-name="P14">壹、依據</text:p>
      <text:p text:style-name="P15">經濟部能源局112年度「輔導中小學推動能源教育計畫」。</text:p>
      <text:p text:style-name="P16">貳、目的</text:p>
      <text:p text:style-name="P17">一、鼓勵教師發展能源教育融入式教案，透過搭配教具或教學媒體運用之教案設計，在國民中小學各領域學科中融入能源教育，讓學生理解能源概念及節能方法，進而增進能源知識及培養節約能源習慣。</text:p>
      <text:p text:style-name="P18">二、藉由競賽，將優秀得獎教案宣傳並登載於「能源教育資訊網」，作為全國各國民中小學推動能源教育教學之參考。</text:p>
      <text:p text:style-name="P19">參、辦理單位</text:p>
      <text:p text:style-name="P20">一、主辦單位：經濟部能源局。</text:p>
      <text:p text:style-name="P21"><text:span text:style-name="T22">二、協辦單位：教育部國民及學前教育署及各直轄市、縣（市）政府教育局（處）。</text:span></text:p>
      <text:p text:style-name="P23">三、執行單位：國立臺灣師範大學。</text:p>
      <text:p text:style-name="P24">肆、參加對象</text:p>
      <text:p text:style-name="P25">全國各公、私立國民中小學教師（含兼任教師、代理教師、代課教師及實習教師）。</text:p>
      <text:p text:style-name="P26">伍、報名方式與報名時間</text:p>
      <text:p text:style-name="P27"><text:span text:style-name="T28">一、報名方式：參賽教案應由參賽教師獨力編寫，每位參賽教師報名教案件數以</text:span><text:span text:style-name="T29">3</text:span><text:span text:style-name="T30">件為限。報名時請繳交</text:span><text:span text:style-name="T31">附件</text:span><text:span text:style-name="T32">1</text:span><text:span text:style-name="T33">報名表</text:span><text:span text:style-name="T34">、</text:span><text:span text:style-name="T35">附件</text:span><text:span text:style-name="T36">2</text:span><text:span text:style-name="T37">教學活動設計表</text:span><text:span text:style-name="T38">及</text:span><text:span text:style-name="T39">附件</text:span><text:span text:style-name="T40">3</text:span><text:span text:style-name="T41">原創宣告切結書</text:span><text:span text:style-name="T42">，前述檔案可至能源教育資訊網</text:span><text:span text:style-name="T43">（網址：</text:span><text:a xlink:href="http://energy.mt.ntnu.edu.tw/" office:target-frame-name="_top" xlink:show="replace"><text:span text:style-name="T44">energy.mt.ntnu.edu.tw</text:span></text:a><text:span text:style-name="T45">）下載。</text:span></text:p>
      <text:p text:style-name="P46"><text:span text:style-name="T47">二、報名時間：即日起至</text:span><text:span text:style-name="T48">112</text:span><text:span text:style-name="T49">年</text:span><text:span text:style-name="T50">7</text:span><text:span text:style-name="T51">月</text:span><text:span text:style-name="T52">19</text:span><text:span text:style-name="T53">日（星期三）中午</text:span><text:span text:style-name="T54">12</text:span><text:span text:style-name="T55">時前，將上述資料之電子檔寄至電子信箱：</text:span><text:a xlink:href="mailto:ntnu.eet@gmail.com" office:target-frame-name="_top" xlink:show="replace"><text:span text:style-name="T56">ntnu.eet@gmail.com</text:span></text:a><text:span text:style-name="T57">，如未收到回信確認或有相關疑問請洽聯絡窗口：吳先生（</text:span><text:span text:style-name="T58">02</text:span><text:span text:style-name="T59">）</text:span><text:span text:style-name="T60">7749-3524</text:span><text:span text:style-name="T61">、徐小姐（</text:span><text:span text:style-name="T62">02</text:span><text:span text:style-name="T63">）</text:span><text:span text:style-name="T64">7749-5582</text:span><text:span text:style-name="T65">。</text:span></text:p>
      <text:soft-page-break/>
      <text:p text:style-name="P66">陸、教案內容</text:p>
      <text:p text:style-name="P67"><text:span text:style-name="T68">一、教案主題自訂，須依據十二年國教課程綱要能源教育議題之學習目標，將</text:span><text:span text:style-name="T69">能源教育議題學習主題與實質內涵融入現行課程</text:span><text:span text:style-name="T70">（詳如附件</text:span><text:span text:style-name="T71">4</text:span><text:span text:style-name="T72">），與學生生活經驗結合，設計創意教案，應搭配至少</text:span><text:span text:style-name="T73">1</text:span><text:span text:style-name="T74">組教具或教學媒體，並設計學習單。</text:span></text:p>
      <text:p text:style-name="P75">二、「環保」、「資源回收」、「食農教育」、「省水」等非本競賽之核心主題，請勿以前述主題之教案參賽。</text:p>
      <text:p text:style-name="P76">三、教案總教學時間最多以2節為限，融入能源教育內容時長不超過教案總教學時間1/3為原則（如：教案總教學時間為1節40分鐘，則能源教育融入時間不超過14分鐘；教案總教學時間為2節90分鐘，則能源教育融入時間不超過30分鐘）。</text:p>
      <text:p text:style-name="P77">柒、評選方式</text:p>
      <text:p text:style-name="P78">一、本競賽採2階段評選，由執行單位邀請專家學者組成評審小組進行各階段評選。</text:p>
      <text:p text:style-name="P79"><text:span text:style-name="T80">（一）</text:span><text:span text:style-name="T81">初審</text:span></text:p>
      <text:p text:style-name="P82"><text:span text:style-name="T83">1.</text:span><text:span text:style-name="T84">由評審委員依據參賽教師所繳之教學活動設計表進行評分，依成績由高至低排序，至多取前</text:span><text:span text:style-name="T85">18</text:span><text:span text:style-name="T86">件參加決審，進入決審之每件教案由執行單位補助新臺幣</text:span><text:span text:style-name="T87">7,000</text:span><text:span text:style-name="T88">元做為製作教案必要之材料費及有關圖片授權使用費之用途，並於決審後核發。</text:span></text:p>
      <text:p text:style-name="P89"><text:span text:style-name="T90">2.</text:span><text:span text:style-name="T91">初審評分</text:span><text:span text:style-name="T92">標準如下：</text:span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評分項目</text:p>
          </table:table-cell>
          <table:table-cell table:style-name="TableCell99">
            <text:p text:style-name="P100">比例</text:p>
          </table:table-cell>
        </table:table-row>
        <table:table-row table:style-name="TableRow101">
          <table:table-cell table:style-name="TableCell102">
            <text:p text:style-name="P103">教學設計之創意性、可行性及推廣性</text:p>
          </table:table-cell>
          <table:table-cell table:style-name="TableCell104">
            <text:p text:style-name="P105">50%</text:p>
          </table:table-cell>
        </table:table-row>
        <table:table-row table:style-name="TableRow106">
          <table:table-cell table:style-name="TableCell107">
            <text:p text:style-name="P108">符合十二年國教能源教育議題之學習主題</text:p>
          </table:table-cell>
          <table:table-cell table:style-name="TableCell109">
            <text:p text:style-name="P110">15%</text:p>
          </table:table-cell>
        </table:table-row>
        <table:table-row table:style-name="TableRow111">
          <table:table-cell table:style-name="TableCell112">
            <text:p text:style-name="P113">教具或教學媒體之設計理念</text:p>
          </table:table-cell>
          <table:table-cell table:style-name="TableCell114">
            <text:p text:style-name="P115">15%</text:p>
          </table:table-cell>
        </table:table-row>
        <table:table-row table:style-name="TableRow116">
          <table:table-cell table:style-name="TableCell117">
            <text:p text:style-name="P118">符合素養導向</text:p>
          </table:table-cell>
          <table:table-cell table:style-name="TableCell119">
            <text:p text:style-name="P120">10%</text:p>
          </table:table-cell>
        </table:table-row>
        <table:table-row table:style-name="TableRow121">
          <table:table-cell table:style-name="TableCell122">
            <text:p text:style-name="P123">學習單之創意</text:p>
          </table:table-cell>
          <table:table-cell table:style-name="TableCell124">
            <text:p text:style-name="P125">10%</text:p>
          </table:table-cell>
        </table:table-row>
        <table:table-row table:style-name="TableRow126">
          <table:table-cell table:style-name="TableCell127" table:number-columns-spanned="2">
            <text:p text:style-name="P128">加分項目：</text:p>
            <text:p text:style-name="P129">教案設計內容涉及「能源轉型」或「淨零排放」者，得酌加總分1至5分。</text:p>
          </table:table-cell>
          <table:covered-table-cell/>
        </table:table-row>
      </table:table>
      <text:soft-page-break/>
      <text:p text:style-name="P130"><text:span text:style-name="T131">（二）</text:span><text:span text:style-name="T132">決審</text:span></text:p>
      <text:p text:style-name="P133">1.進入決審者須配合執行單位安排，至決審會場解說教案內容、展示教具或教學媒體，並接受評審委員詢答。</text:p>
      <text:p text:style-name="P134"><text:span text:style-name="T135">2.</text:span><text:span text:style-name="T136">由評審委員依各參賽教案及教師表現評分，並由執行單位依得分排定序位，加總後決定名次</text:span><text:span text:style-name="T137">。</text:span></text:p>
      <text:p text:style-name="P138"><text:span text:style-name="T139">3.</text:span><text:span text:style-name="T140">決</text:span><text:span text:style-name="T141">審評分標準如下：</text:span>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評分項目</text:p>
          </table:table-cell>
          <table:table-cell table:style-name="TableCell148">
            <text:p text:style-name="P149">比例</text:p>
          </table:table-cell>
        </table:table-row>
        <table:table-row table:style-name="TableRow150">
          <table:table-cell table:style-name="TableCell151">
            <text:p text:style-name="P152">教案內容（含學習單）解說</text:p>
          </table:table-cell>
          <table:table-cell table:style-name="TableCell153">
            <text:p text:style-name="P154">40%</text:p>
          </table:table-cell>
        </table:table-row>
        <table:table-row table:style-name="TableRow155">
          <table:table-cell table:style-name="TableCell156">
            <text:p text:style-name="P157">教具或教學媒體展示</text:p>
          </table:table-cell>
          <table:table-cell table:style-name="TableCell158">
            <text:p text:style-name="P159">30%</text:p>
          </table:table-cell>
        </table:table-row>
        <table:table-row table:style-name="TableRow160">
          <table:table-cell table:style-name="TableCell161">
            <text:p text:style-name="P162">評審委員詢答</text:p>
          </table:table-cell>
          <table:table-cell table:style-name="TableCell163">
            <text:p text:style-name="P164">30%</text:p>
          </table:table-cell>
        </table:table-row>
      </table:table>
      <text:p text:style-name="P165">二、競賽時程如下：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header-rows>
          <table:table-row table:style-name="TableRow170">
            <table:table-cell table:style-name="TableCell171">
              <text:p text:style-name="P172">項次</text:p>
            </table:table-cell>
            <table:table-cell table:style-name="TableCell173">
              <text:p text:style-name="P174">時間</text:p>
            </table:table-cell>
            <table:table-cell table:style-name="TableCell175">
              <text:p text:style-name="P176">項目</text:p>
            </table:table-cell>
          </table:table-row>
        </table:table-header-rows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>7月19日（星期三）前</text:p>
          </table:table-cell>
          <table:table-cell table:style-name="TableCell182">
            <text:p text:style-name="P183">報名表、教學活動設計表及原創宣告切結書收件截止。</text:p>
          </table:table-cell>
        </table:table-row>
        <table:table-row table:style-name="TableRow184">
          <table:table-cell table:style-name="TableCell185">
            <text:p text:style-name="P186">2</text:p>
          </table:table-cell>
          <table:table-cell table:style-name="TableCell187">
            <text:p text:style-name="P188">8月4日（星期五）前</text:p>
          </table:table-cell>
          <table:table-cell table:style-name="TableCell189">
            <text:p text:style-name="P190">完成初審評選並公布入圍決審名單。</text:p>
          </table:table-cell>
        </table:table-row>
        <table:table-row table:style-name="TableRow191">
          <table:table-cell table:style-name="TableCell192">
            <text:p text:style-name="P193">3</text:p>
          </table:table-cell>
          <table:table-cell table:style-name="TableCell194">
            <text:p text:style-name="P195">10月13日（星期五）前</text:p>
          </table:table-cell>
          <table:table-cell table:style-name="TableCell196">
            <text:p text:style-name="P197">完成決審評選並公告得獎名單。</text:p>
          </table:table-cell>
        </table:table-row>
        <table:table-row table:style-name="TableRow198">
          <table:table-cell table:style-name="TableCell199">
            <text:p text:style-name="P200">4</text:p>
          </table:table-cell>
          <table:table-cell table:style-name="TableCell201">
            <text:p text:style-name="P202">11月4日（星期六）</text:p>
          </table:table-cell>
          <table:table-cell table:style-name="TableCell203">
            <text:p text:style-name="P204">由主辦單位公開頒獎表揚。</text:p>
          </table:table-cell>
        </table:table-row>
      </table:table>
      <text:p text:style-name="P205"><text:span text:style-name="T206">競賽相關訊息及時程可於「能源教育資訊網」查詢（網址：</text:span><text:span text:style-name="T207"><text:s/></text:span><text:a xlink:href="http://energy.mt.ntnu.edu.tw/" office:target-frame-name="_top" xlink:show="replace"><text:span text:style-name="T208">energy.mt.ntnu.edu.tw</text:span></text:a><text:span text:style-name="T209">），以上時程如有修正，將另行通知。</text:span></text:p>
      <text:p text:style-name="P210"><text:span text:style-name="T211">捌、獎勵</text:span></text:p>
      <text:p text:style-name="P212">決審評選出特優、優等、甲等各1件及佳作6件，各獎項獎勵如下：</text:p>
      <text:p text:style-name="P213">一、特優：1件，頒發特優獎狀1幀及獎金新臺幣3萬元。</text:p>
      <text:p text:style-name="P214">二、優等：1件，頒發優等獎狀1幀及獎金新臺幣2萬元。</text:p>
      <text:p text:style-name="P215">三、甲等：1件，頒發甲等獎狀1幀及獎金新臺幣1萬元。</text:p>
      <text:p text:style-name="P216">四、佳作：6件，各頒發佳作獎狀1幀及獎金新臺幣5,000元。</text:p>
      <text:p text:style-name="P217">玖、注意事項</text:p>
      <text:p text:style-name="P218">一、初審</text:p>
      <text:p text:style-name="P219">（一）報名時請繳交附件1報名表為可編輯檔，附件2教學活動設計表，請以中文Word或ODF格式製作，並轉存PDF<text:soft-page-break/>檔，不接受手寫稿，以及附件3原創宣告切結書為親簽後之掃描檔。</text:p>
      <text:p text:style-name="P220">（二）教學活動設計表內容應以底線標註融入能源教育的部分。</text:p>
      <text:p text:style-name="P221">（三）教學活動設計表編撰時，所有教具或教學媒體與參考資料等均應註明資料來源及出處，並於教案中標明清楚。</text:p>
      <text:p text:style-name="P222">二、決審</text:p>
      <text:p text:style-name="P223">（一）決審順序由執行單位排定，決審當天各參賽教師應依執行單位排定時間完成報到，未報到者以棄權論，不得有異議。</text:p>
      <text:p text:style-name="P224">（二）決審當天，除基本設施（電腦、投影設施、音響設備、麥克風）外，與決審評審相關之教具或教學媒體由各參賽教師自備。</text:p>
      <text:p text:style-name="P225">（三）決審過程得由執行單位錄影，錄製成果之智慧財產權歸主辦單位享有。</text:p>
      <text:p text:style-name="P226">（四）如有未盡事宜或不可抗力因素影響本競賽時，由執行單位宣布相關應變措施。</text:p>
      <text:p text:style-name="P227">三、其他</text:p>
      <text:p text:style-name="P228"><text:bookmark-start text:name="_Toc193265555"/><text:bookmark-end text:name="_Toc193265555"/>（一）本競賽參賽者個人資料之蒐集，涉及個人隱私權益，依個人資料保護法（以下簡稱個資法）第8條第1項規定，告知以下事項：<text:s text:c="6"/></text:p>
      <text:p text:style-name="P229">1.蒐集個資機關名稱：國立臺灣師範大學。</text:p>
      <text:p text:style-name="P230">2.蒐集目的：辦理112年度國民中小學能源教育創意教案競賽之參加、得獎聯繫事宜。</text:p>
      <text:p text:style-name="P231">3.個人資料項目：姓名、國民身分證統一編號、電話、地址、電子郵件信箱。</text:p>
      <text:p text:style-name="P232">4.個人資料利用之期間、地區、對象及方式：</text:p>
      <text:p text:style-name="P233">(1)期間：中華民國112年4月1日至112年12月31日。</text:p>
      <text:p text:style-name="P234">(2)地區：中華民國。</text:p>
      <text:p text:style-name="P235">(3)對象：國立臺灣師範大學。</text:p>
      <text:p text:style-name="P236">(4)方式：電話、書面、電子文件等方式利用。</text:p>
      <text:p text:style-name="P237">5.參賽者依據個資法第3條規定得行使之權利及方式：</text:p>
      <text:soft-page-break/>
      <text:p text:style-name="P238">(1)資料使用期間，參賽者得隨時向國立臺灣師範大學請求查詢、閱覽、複製副本、刪除其所提供之個人資料。</text:p>
      <text:p text:style-name="P239">(2)獲獎者之相關個人資料應由國立臺灣師範大學存查，獲獎者無法為前項刪除個人資料之請求。</text:p>
      <text:p text:style-name="P240"><text:span text:style-name="T241">（二）參賽者應親簽原創宣告切結書（如附件</text:span><text:span text:style-name="T242">3</text:span><text:span text:style-name="T243">）切結其參賽教案為原創作品、無抄襲、違反智慧財產權等權利或違反其他法令之情事，且未曾於其他競賽中獲獎。如參賽者違反上述切結內容，主辦單位得收回其參加本競賽之權利；如經決審評選獲獎者，主辦單位得收回該獎項並追收所發獎狀、獎金及有關補助費用，獎項不再遞補。</text:span></text:p>
      <text:p text:style-name="P244"><text:span text:style-name="T245">（三）參賽教案之著作權及人格權屬參賽教師所有，惟參賽獲獎教案、教學簡報、教具及教學媒體應無償授權主辦及執行單位以非營利目的，不限時間、方式、地點、次數，自行或再授權他人作為公開宣傳或推廣之用。</text:span></text:p>
      <text:p text:style-name="P246">（四）本競賽提供進入決審之圖片使用費、材料費，每件教案補助新臺幣7,000元，由執行單位於決審後統一匯款至參賽教師之學校。</text:p>
      <text:p text:style-name="P247">（五）防疫規範依中央流行疫情指揮中心最新發布之相關規定辦理，如有修正，將另行通知。</text:p>
      <text:p text:style-name="P248">（六）凡參賽者即視同承認本競賽須知各項規定，若有未盡事宜，主辦單位保有最終解釋權與增修權，並保留變更競賽須知內容之權利。</text:p>
      <text:p text:style-name="P249"/>
      <text:soft-page-break/>
      <text:p text:style-name="P250">附件1</text:p>
      <text:p text:style-name="P251"><text:span text:style-name="T252">112</text:span><text:span text:style-name="T253">年度國民中小學能源教育創意教案競賽</text:span></text:p>
      <text:p text:style-name="P254">【報名表】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編號</text:p>
          </table:table-cell>
          <table:table-cell table:style-name="TableCell263" table:number-columns-spanned="3">
            <text:p text:style-name="P264">（由執行單位填寫）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學校名稱</text:p>
          </table:table-cell>
          <table:table-cell table:style-name="TableCell268" table:number-columns-spanned="3">
            <text:p text:style-name="P269"><text:span text:style-name="T270">ＯＯ縣</text:span><text:span text:style-name="T271">/</text:span><text:span text:style-name="T272">市（立）ＯＯ國民</text:span><text:span text:style-name="T273">中小</text:span><text:span text:style-name="T274">學</text:span><text:span text:style-name="T275"><text:s text:c="12"/></text:span><text:span text:style-name="T276">（請填寫全銜）</text:span>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教案名稱</text:span>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姓名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性別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職稱</text:p>
          </table:table-cell>
          <table:table-cell table:style-name="TableCell295" table:number-columns-spanned="3">
            <text:p text:style-name="P296"><text:span text:style-name="T297">□</text:span><text:span text:style-name="T298">專任教師</text:span><text:span text:style-name="T299">□</text:span><text:span text:style-name="T300">兼任教師</text:span><text:span text:style-name="T301">□</text:span><text:span text:style-name="T302">代理教師</text:span><text:span text:style-name="T303"><text:s/>□</text:span><text:span text:style-name="T304">代課教師</text:span><text:span text:style-name="T305"><text:s/>□</text:span><text:span text:style-name="T306">實習教師</text:span><text:span text:style-name="T307"><text:s text:c="8"/></text:span>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聯絡電話</text:p>
          </table:table-cell>
          <table:table-cell table:style-name="TableCell311" table:number-columns-spanned="3">
            <text:p text:style-name="P312">電話（公）：</text:p>
            <text:p text:style-name="P313">手機：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E-mail</text:p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作品參賽紀錄</text:p>
          </table:table-cell>
          <table:table-cell table:style-name="TableCell322" table:number-columns-spanned="3">
            <text:list text:style-name="LFO1" text:continue-numbering="true">
              <text:list-item>
                <text:p text:style-name="P323">未曾參加過他項競賽。</text:p>
              </text:list-item>
              <text:list-item>
                <text:p text:style-name="P324">曾參加過他項競賽且未獲獎之作品，</text:p>
              </text:list-item>
            </text:list>
            <text:p text:style-name="P325"><text:span text:style-name="T326">競賽名稱：</text:span><text:span text:style-name="T327"><text:s text:c="34"/></text:span><text:span text:style-name="T328">。</text:span></text:p>
          </table:table-cell>
          <table:covered-table-cell/>
          <table:covered-table-cell/>
        </table:table-row>
      </table:table>
      <text:p text:style-name="P329"/>
      <text:soft-page-break/>
      <text:p text:style-name="P330"><text:span text:style-name="T331">附件</text:span><text:span text:style-name="T332">2</text:span></text:p>
      <text:p text:style-name="P333">112年度國民中小學能源教育創意教案競賽</text:p>
      <text:p text:style-name="P334">【教學活動設計表】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3">
            <text:p text:style-name="P344">教案名稱</text:p>
          </table:table-cell>
          <table:covered-table-cell/>
          <table:covered-table-cell/>
          <table:table-cell table:style-name="TableCell345" table:number-columns-spanned="3">
            <text:p text:style-name="P346">設計者</text:p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3">
            <text:p text:style-name="P354"><text:span text:style-name="T355">教學對象（單選）</text:span></text:p>
          </table:table-cell>
          <table:covered-table-cell/>
          <table:covered-table-cell/>
          <table:table-cell table:style-name="TableCell356" table:number-columns-spanned="2">
            <text:p text:style-name="P357">教學</text:p>
            <text:p text:style-name="P358">總時間</text:p>
          </table:table-cell>
          <table:covered-table-cell/>
          <table:table-cell table:style-name="TableCell359">
            <text:p text:style-name="P360">教學</text:p>
            <text:p text:style-name="P361">融入時間</text:p>
          </table:table-cell>
        </table:table-row>
        <table:table-row table:style-name="TableRow362">
          <table:table-cell table:style-name="TableCell363" table:number-columns-spanned="3">
            <text:p text:style-name="P364"><text:span text:style-name="T365">□</text:span><text:span text:style-name="T366">國民小學</text:span><text:span text:style-name="T367">　　</text:span><text:span text:style-name="T368">年級　</text:span><text:span text:style-name="T369">□</text:span><text:span text:style-name="T370">國民中學</text:span><text:span text:style-name="T371">　　</text:span><text:span text:style-name="T372">年級</text:span></text:p>
          </table:table-cell>
          <table:covered-table-cell/>
          <table:covered-table-cell/>
          <table:table-cell table:style-name="TableCell373" table:number-columns-spanned="2">
            <text:p text:style-name="P374"><text:span text:style-name="T375">　　</text:span><text:span text:style-name="T376">分鐘</text:span></text:p>
          </table:table-cell>
          <table:covered-table-cell/>
          <table:table-cell table:style-name="TableCell377">
            <text:p text:style-name="P378"><text:span text:style-name="T379">　　</text:span><text:span text:style-name="T380">分鐘</text:span></text:p>
          </table:table-cell>
        </table:table-row>
        <table:table-row table:style-name="TableRow381">
          <table:table-cell table:style-name="TableCell382" table:number-columns-spanned="3">
            <text:p text:style-name="P383"><text:span text:style-name="T384">領域學習課程（單選）</text:span></text:p>
          </table:table-cell>
          <table:covered-table-cell/>
          <table:covered-table-cell/>
          <table:table-cell table:style-name="TableCell385" table:number-columns-spanned="2">
            <text:p text:style-name="P386">出版社</text:p>
          </table:table-cell>
          <table:covered-table-cell/>
          <table:table-cell table:style-name="TableCell387">
            <text:p text:style-name="P388">冊別及</text:p>
            <text:p text:style-name="P389">單元名稱</text:p>
          </table:table-cell>
        </table:table-row>
        <table:table-row table:style-name="TableRow390">
          <table:table-cell table:style-name="TableCell391" table:number-columns-spanned="2">
            <text:p text:style-name="P392">國民小學（不含彈性學習課程）：</text:p>
            <text:p text:style-name="P393">□國語文　□英語文</text:p>
            <text:p text:style-name="P394">□本土語文/臺灣手語</text:p>
            <text:p text:style-name="P395">　/新住民語文</text:p>
            <text:p text:style-name="P396">□數學　□生活課程</text:p>
            <text:p text:style-name="P397">□社會　□自然科學</text:p>
            <text:p text:style-name="P398">□藝術　□綜合活動</text:p>
            <text:p text:style-name="P399"><text:span text:style-name="T400">□</text:span><text:span text:style-name="T401">健康與體育</text:span></text:p>
          </table:table-cell>
          <table:covered-table-cell/>
          <table:table-cell table:style-name="TableCell402">
            <text:p text:style-name="P403">國民中學（不含彈性學習課程）：</text:p>
            <text:p text:style-name="P404">□國語文　□英語文</text:p>
            <text:p text:style-name="P405">□本土語文/臺灣手語</text:p>
            <text:p text:style-name="P406">□數學　□歷史　□地理</text:p>
            <text:p text:style-name="P407">□公民與社會　□理化</text:p>
            <text:p text:style-name="P408">□生物　□地球科學</text:p>
            <text:p text:style-name="P409">□音樂　□視覺藝術</text:p>
            <text:p text:style-name="P410">□表演藝術　□家政</text:p>
            <text:p text:style-name="P411">□童軍　□輔導</text:p>
            <text:p text:style-name="P412">□資訊科技　□生活科技</text:p>
            <text:p text:style-name="P413"><text:span text:style-name="T414">□</text:span><text:span text:style-name="T415">健康教育　</text:span><text:span text:style-name="T416">□</text:span><text:span text:style-name="T417">體育</text:span></text:p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>整體設計理念（條列式列出）</text:p>
          </table:table-cell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">
            <text:p text:style-name="P429">教具或教學媒體設計理念</text:p>
          </table:table-cell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 table:number-rows-spanned="2">
            <text:p text:style-name="P434">核心素養（或基本能力）</text:p>
          </table:table-cell>
          <table:table-cell table:style-name="TableCell435">
            <text:p text:style-name="P436">總綱（核心素養具體內涵）</text:p>
          </table:table-cell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領域（主題、項目、條目）</text:p>
          </table:table-cell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</table:table-row>
        <text:soft-page-break/>
        <table:table-row table:style-name="TableRow445">
          <table:table-cell table:style-name="TableCell446" table:number-rows-spanned="2">
            <text:p text:style-name="P447">能源教育議題融入</text:p>
          </table:table-cell>
          <table:table-cell table:style-name="TableCell448">
            <text:p text:style-name="P449">學習主題（可複選）</text:p>
          </table:table-cell>
          <table:table-cell table:style-name="TableCell450" table:number-columns-spanned="4">
            <text:p text:style-name="P451">□能源意識　□能源概念　□能源使用</text:p>
            <text:p text:style-name="P452">□能源發展　□行動參與</text:p>
          </table:table-cell>
          <table:covered-table-cell/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實質內涵</text:p>
          </table:table-cell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3">
            <text:p text:style-name="P461">教學活動說明</text:p>
          </table:table-cell>
          <table:covered-table-cell/>
          <table:covered-table-cell/>
          <table:table-cell table:style-name="TableCell462">
            <text:p text:style-name="P463">教學時間</text:p>
          </table:table-cell>
          <table:table-cell table:style-name="TableCell464" table:number-columns-spanned="2">
            <text:p text:style-name="P465">教具或教學媒體使用</text:p>
          </table:table-cell>
          <table:covered-table-cell/>
        </table:table-row>
        <table:table-row table:style-name="TableRow466">
          <table:table-cell table:style-name="TableCell467" table:number-columns-spanned="6">
            <text:p text:style-name="P468">一、教學準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 table:number-columns-spanned="6">
            <text:p text:style-name="P478">二、教學發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 table:number-columns-spanned="6">
            <text:p text:style-name="P488">三、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 table:number-columns-spanned="6">
            <text:p text:style-name="P498">四、評量方式（應附學習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 table:number-columns-spanned="6">
            <text:p text:style-name="P508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6">
            <text:p text:style-name="P5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2">*注意事項</text:p>
      <text:list text:style-name="LFO2" text:continue-numbering="true">
        <text:list-item>
          <text:p text:style-name="P513">參賽教案版面設定請以A4由左至右橫打，上下左右邊界各2公分，行距為單行間距，字體：標題-楷體或黑體16點（pt）字，段落標題-楷體或黑體14點（pt）字，內文-楷體或黑體12點（pt）字。</text:p>
        </text:list-item>
        <text:list-item>
          <text:p text:style-name="P514">教案稿件需設定頁碼，全文不得超過10頁（學習單、圖表、相片及附錄等附件不在此限）。</text:p>
        </text:list-item>
        <text:list-item>
          <text:p text:style-name="P515"><text:span text:style-name="T516">教案總教學時間最多以</text:span><text:span text:style-name="T517">2</text:span><text:span text:style-name="T518">節為限，融入能源相關內容，時長不超過教案總教學時間</text:span><text:span text:style-name="T519">1/3</text:span><text:span text:style-name="T520">為原則。</text:span></text:p>
        </text:list-item>
        <text:list-item>
          <text:p text:style-name="P521">參賽教案應以底線標註融入能源教育的部分。</text:p>
        </text:list-item>
        <text:list-item>
          <text:p text:style-name="P522"><text:span text:style-name="T523">參賽教案編撰時所有教具與參考資料需註明出處，並於教案中標明清楚，以維護智慧財產權。</text:span></text:p>
        </text:list-item>
        <text:list-item>
          <text:p text:style-name="P524"><text:span text:style-name="T525">參賽資料請於</text:span><text:span text:style-name="T526">112</text:span><text:span text:style-name="T527">年</text:span><text:span text:style-name="T528">7</text:span><text:span text:style-name="T529">月</text:span><text:span text:style-name="T530">19</text:span><text:span text:style-name="T531">日（星期三）前寄至電子信箱：</text:span><text:a xlink:href="mailto:ntnu.eet@gmail.com" office:target-frame-name="_top" xlink:show="replace"><text:span text:style-name="T532">ntnu.eet@gmail.com</text:span></text:a><text:span text:style-name="T533">，如有疑問請洽聯絡窗口：吳先生（</text:span><text:span text:style-name="T534">02</text:span><text:span text:style-name="T535">）</text:span><text:span text:style-name="T536">7749-3524</text:span><text:span text:style-name="T537">、徐小姐（</text:span><text:span text:style-name="T538">02</text:span><text:span text:style-name="T539">）</text:span><text:span text:style-name="T540">7749-5582</text:span><text:span text:style-name="T541">。</text:span></text:p>
        </text:list-item>
      </text:list>
      <text:soft-page-break/>
      <text:p text:style-name="P542"><text:span text:style-name="T543">附件</text:span><text:span text:style-name="T544">3</text:span></text:p>
      <text:p text:style-name="P545">112年度國民中小學能源教育創意教案競賽</text:p>
      <text:p text:style-name="P546">【原創宣告切結書】</text:p>
      <text:p text:style-name="P547"/>
      <text:p text:style-name="P548">本人同意並擔保以下條款：</text:p>
      <text:p text:style-name="P549"><text:span text:style-name="T550">一、本參賽教案</text:span><text:span text:style-name="T551"><text:s text:c="12"/></text:span><text:span text:style-name="T552">　　　　　　　　（教案名稱）</text:span><text:span text:style-name="T553">，確實為本人原始創作且獨力製作完成，並無假他人製作或抄襲仿冒他人創意或作品、違反智慧財產權等相關情事，且未曾於他項競賽中獲</text:span><text:span text:style-name="T554">獎</text:span><text:span text:style-name="T555">。</text:span></text:p>
      <text:p text:style-name="P556"><text:span text:style-name="T557">二、如違反規定經查證屬實，主辦單位得收回本人之參賽及獲獎之權利，並追回頒發之獎狀、獎金及有關補助費用。若造成第三者之權益損失，由本人願自負一切法律責任，概與主辦單位無關。</text:span></text:p>
      <text:p text:style-name="P558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559">四、本人同意執行單位蒐集、處理、利用本人之個人資料。</text:p>
      <text:p text:style-name="P560"/>
      <text:p text:style-name="P561">學校名稱：</text:p>
      <text:p text:style-name="P562">參賽者簽章：</text:p>
      <text:p text:style-name="P563">身分證字號：</text:p>
      <text:p text:style-name="P564"><text:span text:style-name="T565">聯絡電話：</text:span></text:p>
      <text:p text:style-name="P566"><text:span text:style-name="T567">中華民國</text:span><text:span text:style-name="T568"><text:s text:c="2"/>112 <text:s/></text:span><text:span text:style-name="T569">年</text:span><text:span text:style-name="T570"><text:s text:c="9"/></text:span><text:span text:style-name="T571">月</text:span><text:span text:style-name="T572"><text:s text:c="8"/></text:span><text:span text:style-name="T573">日</text:span></text:p>
      <text:soft-page-break/>
      <text:p text:style-name="P574"><text:span text:style-name="T575">附件</text:span><text:span text:style-name="T576">4</text:span></text:p>
      <text:p text:style-name="P577">112年度國民中小學能源教育創意教案競賽</text:p>
      <text:p text:style-name="P578">【能源教育議題融入說明】</text:p>
      <text:p text:style-name="P579"><text:span text:style-name="T580">一、學習目標</text:span></text:p>
      <text:p text:style-name="P581">（一）增進能源基本概念。</text:p>
      <text:p text:style-name="P582">（二）發展正確能源價值觀。</text:p>
      <text:p text:style-name="P583">（三）養成節約能源的思維、習慣和態度。</text:p>
      <text:p text:style-name="P584"/>
      <text:p text:style-name="P585">二、學習主題與實質內涵</text:p>
      <text:p text:style-name="P586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587">（二）能源概念：使學生認識能源的種類、形式、應用、開發及創能、儲能與節能的原理，並了解能量轉換的概念。</text:p>
      <text:p text:style-name="P588">（三）能源使用：使學生了解能源的使用與經濟發展、環境之間相互的牽動與影響，知悉能源高效率使用可減少不必要的浪費，以及能源安全的意義。</text:p>
      <text:p text:style-name="P589">（四）能源發展：使學生認識及了解國內外傳統能源及新興能源的發展趨勢，以及我國目前能源政策方向等議題。</text:p>
      <text:p text:style-name="P590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p>
      <text:soft-page-break/>
      <text:p text:style-name="P591"><text:span text:style-name="T592">國民中小學相應之議題實質內涵表</text:span>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</table:table-columns>
        <table:table-header-rows>
          <table:table-row table:style-name="TableRow597">
            <table:table-cell table:style-name="TableCell598" table:number-rows-spanned="2">
              <text:p text:style-name="P599">議題學習</text:p>
              <text:p text:style-name="P600">主題</text:p>
            </table:table-cell>
            <table:table-cell table:style-name="TableCell601" table:number-columns-spanned="2">
              <text:p text:style-name="P602">議題實質內涵</text:p>
            </table:table-cell>
            <table:covered-table-cell/>
          </table:table-row>
          <table:table-row table:style-name="TableRow603">
            <table:covered-table-cell>
              <text:p text:style-name="P604"/>
            </table:covered-table-cell>
            <table:table-cell table:style-name="TableCell605">
              <text:p text:style-name="P606">國民小學</text:p>
            </table:table-cell>
            <table:table-cell table:style-name="TableCell607">
              <text:p text:style-name="P608">國民中學</text:p>
            </table:table-cell>
          </table:table-row>
        </table:table-header-rows>
        <table:table-row table:style-name="TableRow609">
          <table:table-cell table:style-name="TableCell610">
            <text:p text:style-name="P611">能源意識</text:p>
          </table:table-cell>
          <table:table-cell table:style-name="TableCell612">
            <text:list text:style-name="LFO3" text:continue-numbering="true">
              <text:list-item>
                <text:p text:style-name="P613">認識並了解能源與日常生活的關聯。</text:p>
              </text:list-item>
              <text:list-item>
                <text:p text:style-name="P614">了解節約能源的重要。</text:p>
              </text:list-item>
            </text:list>
          </table:table-cell>
          <table:table-cell table:style-name="TableCell615">
            <text:list text:style-name="LFO4" text:continue-numbering="true">
              <text:list-item>
                <text:p text:style-name="P616">認識國內外能源議題。</text:p>
              </text:list-item>
              <text:list-item>
                <text:p text:style-name="P617">了解減少使用傳統能源對環境的影響。</text:p>
              </text:list-item>
            </text:list>
          </table:table-cell>
        </table:table-row>
        <table:table-row table:style-name="TableRow618">
          <table:table-cell table:style-name="TableCell619">
            <text:p text:style-name="P620">能源概念</text:p>
          </table:table-cell>
          <table:table-cell table:style-name="TableCell621">
            <text:list text:style-name="LFO3" text:continue-numbering="true">
              <text:list-item>
                <text:p text:style-name="P622">認識能源的種類與形式。</text:p>
              </text:list-item>
              <text:list-item>
                <text:p text:style-name="P623">了解能源的日常應用。</text:p>
              </text:list-item>
            </text:list>
          </table:table-cell>
          <table:table-cell table:style-name="TableCell624">
            <text:list text:style-name="LFO4" text:continue-numbering="true">
              <text:list-item>
                <text:p text:style-name="P625">了解各式能源應用及創能、儲能與節能的原理。</text:p>
              </text:list-item>
              <text:list-item>
                <text:p text:style-name="P626">了解各種能量形式的轉換。</text:p>
              </text:list-item>
            </text:list>
          </table:table-cell>
        </table:table-row>
        <table:table-row table:style-name="TableRow627">
          <table:table-cell table:style-name="TableCell628">
            <text:p text:style-name="P629">能源使用</text:p>
          </table:table-cell>
          <table:table-cell table:style-name="TableCell630">
            <text:list text:style-name="LFO3" text:continue-numbering="true">
              <text:list-item>
                <text:p text:style-name="P631">認識能源於生活中的使用與安全。</text:p>
              </text:list-item>
            </text:list>
          </table:table-cell>
          <table:table-cell table:style-name="TableCell632">
            <text:list text:style-name="LFO4" text:continue-numbering="true">
              <text:list-item>
                <text:p text:style-name="P633">了解能源與經濟發展、環境之間相互的影響與關聯。</text:p>
              </text:list-item>
            </text:list>
          </table:table-cell>
        </table:table-row>
        <table:table-row table:style-name="TableRow634">
          <table:table-cell table:style-name="TableCell635">
            <text:p text:style-name="P636">能源發展</text:p>
          </table:table-cell>
          <table:table-cell table:style-name="TableCell637">
            <text:list text:style-name="LFO3" text:continue-numbering="true">
              <text:list-item>
                <text:p text:style-name="P638">認識我國能源供需現況及發展情形。</text:p>
              </text:list-item>
            </text:list>
          </table:table-cell>
          <table:table-cell table:style-name="TableCell639">
            <text:list text:style-name="LFO4" text:continue-numbering="true">
              <text:list-item>
                <text:p text:style-name="P640">了解我國的能源政策。</text:p>
              </text:list-item>
            </text:list>
          </table:table-cell>
        </table:table-row>
        <table:table-row table:style-name="TableRow641">
          <table:table-cell table:style-name="TableCell642">
            <text:p text:style-name="P643">行動參與</text:p>
          </table:table-cell>
          <table:table-cell table:style-name="TableCell644">
            <text:list text:style-name="LFO3" text:continue-numbering="true">
              <text:list-item>
                <text:p text:style-name="P645">蒐集相關資料、與他人討論、分析、分享能源議題。</text:p>
              </text:list-item>
              <text:list-item>
                <text:p text:style-name="P646">於家庭、校園生活實踐節能減碳的行動。</text:p>
              </text:list-item>
            </text:list>
          </table:table-cell>
          <table:table-cell table:style-name="TableCell647">
            <text:list text:style-name="LFO4" text:continue-numbering="true">
              <text:list-item>
                <text:p text:style-name="P648">實際參與並鼓勵他人一同實踐節能減碳的行動。</text:p>
              </text:list-item>
              <text:list-item>
                <text:p text:style-name="P649">養成動手做探究能源科技的態度。</text:p>
              </text:list-item>
            </text:list>
          </table:table-cell>
        </table:table-row>
      </table:table>
      <text:p text:style-name="P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style:text-line-through-type="none" fo:color="#0021DC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902in" fo:margin-right="1.1812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韓青珊</dc:creator>
    <meta:creation-date>2023-04-19T03:29:00Z</meta:creation-date>
    <dc:date>2023-04-19T03:29:00Z</dc:date>
    <meta:print-date>2023-03-30T11:53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11" meta:paragraph-count="10" meta:word-count="817" meta:character-count="5464" meta:row-count="38" meta:non-whitespace-character-count="4657"/>
  </office:meta>
</office:document-meta>
</file>