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rdo" svg:font-family="Cardo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widows="0" fo:orphans="0" fo:break-before="page" style:punctuation-wrap="simpl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P3" style:parent-style-name="內文" style:family="paragraph">
      <style:paragraph-properties fo:widows="0" fo:orphans="0" style:punctuation-wrap="simple" fo:text-align="center" fo:line-height="0.1666in"/>
    </style:style>
    <style:style style:name="T4" style:parent-style-name="預設段落字型" style:family="text">
      <style:text-properties style:font-name="標楷體" style:font-name-asian="標楷體" style:font-name-complex="新細明體"/>
    </style:style>
    <style:style style:name="T5" style:parent-style-name="預設段落字型" style:family="text">
      <style:text-properties style:font-name="標楷體" style:font-name-asian="標楷體" style:font-name-complex="Arial Unicode MS"/>
    </style:style>
    <style:style style:name="T6" style:parent-style-name="預設段落字型" style:family="text">
      <style:text-properties style:font-name="標楷體" style:font-name-asian="標楷體" style:font-name-complex="新細明體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widows="0" fo:orphans="0" style:punctuation-wrap="simple"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Column10" style:family="table-column">
      <style:table-column-properties style:column-width="1.877in"/>
    </style:style>
    <style:style style:name="TableColumn11" style:family="table-column">
      <style:table-column-properties style:column-width="1.6847in"/>
    </style:style>
    <style:style style:name="TableColumn12" style:family="table-column">
      <style:table-column-properties style:column-width="0.1527in"/>
    </style:style>
    <style:style style:name="TableColumn13" style:family="table-column">
      <style:table-column-properties style:column-width="0.702in"/>
    </style:style>
    <style:style style:name="TableColumn14" style:family="table-column">
      <style:table-column-properties style:column-width="0.9215in"/>
    </style:style>
    <style:style style:name="TableColumn15" style:family="table-column">
      <style:table-column-properties style:column-width="1.0868in"/>
    </style:style>
    <style:style style:name="TableColumn16" style:family="table-column">
      <style:table-column-properties style:column-width="1.2055in"/>
    </style:style>
    <style:style style:name="Table9" style:family="table">
      <style:table-properties style:width="7.6305in" style:rel-width="100%" fo:margin-left="0in" table:align="lef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0" fo:orphans="0" style:punctuation-wrap="simple" fo:text-align="center"/>
    </style:style>
    <style:style style:name="T20" style:parent-style-name="預設段落字型" style:family="text">
      <style:text-properties style:font-name="標楷體" style:font-name-asian="標楷體" style:font-name-complex="Gungsuh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0" fo:orphans="0" style:punctuation-wrap="simple" fo:text-align="center"/>
      <style:text-properties style:font-name="標楷體" style:font-name-asian="標楷體" style:font-name-complex="Times New Roman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style:punctuation-wrap="simple" fo:text-align="center"/>
    </style:style>
    <style:style style:name="T26" style:parent-style-name="預設段落字型" style:family="text">
      <style:text-properties style:font-name="標楷體" style:font-name-asian="標楷體" style:font-name-complex="Gungsuh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0" fo:orphans="0" style:punctuation-wrap="simple" fo:text-align="center"/>
      <style:text-properties style:font-name="標楷體" style:font-name-asian="標楷體" style:font-name-complex="Times New Roman"/>
    </style:style>
    <style:style style:name="TableCell29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0" fo:orphans="0" style:punctuation-wrap="simple" fo:text-align="center"/>
    </style:style>
    <style:style style:name="T31" style:parent-style-name="預設段落字型" style:family="text">
      <style:text-properties style:font-name="標楷體" style:font-name-asian="標楷體" style:font-name-complex="Gungsuh"/>
    </style:style>
    <style:style style:name="T32" style:parent-style-name="預設段落字型" style:family="text">
      <style:text-properties style:font-name="標楷體" style:font-name-asian="標楷體" style:font-name-complex="Gungsuh"/>
    </style:style>
    <style:style style:name="T33" style:parent-style-name="預設段落字型" style:family="text">
      <style:text-properties style:font-name="標楷體" style:font-name-asian="標楷體" style:font-name-complex="Gungsuh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0" fo:orphans="0" style:punctuation-wrap="simple" fo:text-align="center"/>
      <style:text-properties style:font-name="標楷體" style:font-name-asian="標楷體" style:font-name-complex="Times New Roman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0" fo:orphans="0" style:punctuation-wrap="simple" fo:text-align="center"/>
    </style:style>
    <style:style style:name="T39" style:parent-style-name="預設段落字型" style:family="text">
      <style:text-properties style:font-name="標楷體" style:font-name-asian="標楷體" style:font-name-complex="Gungsuh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0" fo:orphans="0" style:punctuation-wrap="simple" fo:text-align="center"/>
      <style:text-properties style:font-name="標楷體" style:font-name-asian="標楷體" style:font-name-complex="Times New Roman"/>
    </style:style>
    <style:style style:name="TableCell42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0" fo:orphans="0" style:punctuation-wrap="simple" fo:text-align="center"/>
    </style:style>
    <style:style style:name="T44" style:parent-style-name="預設段落字型" style:family="text">
      <style:text-properties style:font-name="標楷體" style:font-name-asian="標楷體" style:font-name-complex="Gungsuh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0" fo:orphans="0" style:punctuation-wrap="simple" fo:text-align="center"/>
      <style:text-properties style:font-name="標楷體" style:font-name-asian="標楷體" style:font-name-complex="Times New Roman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0" fo:orphans="0" style:punctuation-wrap="simple" fo:text-align="center"/>
    </style:style>
    <style:style style:name="T50" style:parent-style-name="預設段落字型" style:family="text">
      <style:text-properties style:font-name="標楷體" style:font-name-asian="標楷體" style:font-name-complex="Gungsuh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0" fo:orphans="0" style:punctuation-wrap="simple" fo:text-align="center"/>
      <style:text-properties style:font-name="標楷體" style:font-name-asian="標楷體" style:font-name-complex="Times New Roman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0" fo:orphans="0" style:punctuation-wrap="simple" fo:text-align="center"/>
    </style:style>
    <style:style style:name="T56" style:parent-style-name="預設段落字型" style:family="text">
      <style:text-properties style:font-name="標楷體" style:font-name-asian="標楷體" style:font-name-complex="Gungsuh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0" fo:orphans="0" style:punctuation-wrap="simple" fo:text-align="center"/>
      <style:text-properties style:font-name="標楷體" style:font-name-asian="標楷體" style:font-name-complex="Times New Roman"/>
    </style:style>
    <style:style style:name="TableRow59" style:family="table-row">
      <style:table-row-properties style:min-row-height="1.0236in"/>
    </style:style>
    <style:style style:name="TableCell60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0" fo:orphans="0" style:punctuation-wrap="simple" fo:text-align="center"/>
    </style:style>
    <style:style style:name="T62" style:parent-style-name="預設段落字型" style:family="text">
      <style:text-properties style:font-name="標楷體" style:font-name-asian="標楷體" style:font-name-complex="Gungsuh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0" fo:orphans="0" style:punctuation-wrap="simple"/>
    </style:style>
    <style:style style:name="T65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ableRow76" style:family="table-row">
      <style:table-row-properties style:min-row-height="1.8506in"/>
    </style:style>
    <style:style style:name="TableCell77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0" fo:orphans="0" style:punctuation-wrap="simple" fo:text-align="center"/>
    </style:style>
    <style:style style:name="T79" style:parent-style-name="預設段落字型" style:family="text">
      <style:text-properties style:font-name="標楷體" style:font-name-asian="標楷體" style:font-name-complex="Gungsuh"/>
    </style:style>
    <style:style style:name="P80" style:parent-style-name="內文" style:family="paragraph">
      <style:paragraph-properties fo:widows="0" fo:orphans="0" style:punctuation-wrap="simple" fo:text-align="center"/>
      <style:text-properties style:font-name="標楷體" style:font-name-asian="標楷體" style:font-name-complex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0" fo:orphans="0" style:punctuation-wrap="simple"/>
    </style:style>
    <style:style style:name="T83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Times New Roman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Times New Roman" fo:color="#666666" fo:font-size="10pt" style:font-size-asian="10pt" style:font-size-complex="10pt"/>
    </style:style>
    <style:style style:name="P88" style:parent-style-name="內文" style:family="paragraph">
      <style:paragraph-properties fo:widows="0" fo:orphans="0" style:punctuation-wrap="simple"/>
    </style:style>
    <style:style style:name="T89" style:parent-style-name="預設段落字型" style:family="text">
      <style:text-properties style:font-name="標楷體" style:font-name-asian="標楷體" style:font-name-complex="Cardo" fo:color="#666666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Gungsuh" fo:color="#666666"/>
    </style:style>
    <style:style style:name="P94" style:parent-style-name="內文" style:family="paragraph">
      <style:paragraph-properties fo:widows="0" fo:orphans="0" style:punctuation-wrap="simple"/>
    </style:style>
    <style:style style:name="T95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ableRow104" style:family="table-row">
      <style:table-row-properties style:min-row-height="1.8506in"/>
    </style:style>
    <style:style style:name="TableCell105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0" fo:orphans="0" style:punctuation-wrap="simple" fo:text-align="center"/>
    </style:style>
    <style:style style:name="T107" style:parent-style-name="預設段落字型" style:family="text">
      <style:text-properties style:font-name="標楷體" style:font-name-asian="標楷體" style:font-name-complex="Gungsuh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0" fo:orphans="0" style:punctuation-wrap="simple"/>
    </style:style>
    <style:style style:name="T110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Times New Roman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Times New Roman"/>
    </style:style>
    <style:style style:name="T115" style:parent-style-name="預設段落字型" style:family="text">
      <style:text-properties style:font-name="標楷體" style:font-name-asian="標楷體" style:font-name-complex="Times New Roman" fo:color="#666666" fo:font-size="10pt" style:font-size-asian="10pt" style:font-size-complex="10pt"/>
    </style:style>
    <style:style style:name="P116" style:parent-style-name="內文" style:family="paragraph">
      <style:paragraph-properties fo:widows="0" fo:orphans="0" style:punctuation-wrap="simple"/>
    </style:style>
    <style:style style:name="T117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P121" style:parent-style-name="內文" style:family="paragraph">
      <style:paragraph-properties fo:widows="0" fo:orphans="0" style:punctuation-wrap="simple"/>
    </style:style>
    <style:style style:name="T122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ableRow131" style:family="table-row">
      <style:table-row-properties style:min-row-height="1.8506in"/>
    </style:style>
    <style:style style:name="TableCell132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0" fo:orphans="0" style:punctuation-wrap="simple" fo:text-align="center"/>
    </style:style>
    <style:style style:name="T134" style:parent-style-name="預設段落字型" style:family="text">
      <style:text-properties style:font-name="標楷體" style:font-name-asian="標楷體" style:font-name-complex="Gungsuh"/>
    </style:style>
    <style:style style:name="P135" style:parent-style-name="內文" style:family="paragraph">
      <style:paragraph-properties fo:widows="0" fo:orphans="0" style:punctuation-wrap="simple" fo:text-align="center"/>
      <style:text-properties style:font-name="標楷體" style:font-name-asian="標楷體" style:font-name-complex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0" fo:orphans="0" style:punctuation-wrap="simple"/>
    </style:style>
    <style:style style:name="T138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Times New Roman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Times New Roman"/>
    </style:style>
    <style:style style:name="T143" style:parent-style-name="預設段落字型" style:family="text">
      <style:text-properties style:font-name="標楷體" style:font-name-asian="標楷體" style:font-name-complex="Times New Roman" fo:color="#666666" fo:font-size="10pt" style:font-size-asian="10pt" style:font-size-complex="10pt"/>
    </style:style>
    <style:style style:name="P144" style:parent-style-name="內文" style:family="paragraph">
      <style:paragraph-properties fo:widows="0" fo:orphans="0" style:punctuation-wrap="simple"/>
    </style:style>
    <style:style style:name="T145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P147" style:parent-style-name="內文" style:family="paragraph">
      <style:paragraph-properties fo:widows="0" fo:orphans="0" style:punctuation-wrap="simple"/>
    </style:style>
    <style:style style:name="T148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ableRow157" style:family="table-row">
      <style:table-row-properties style:min-row-height="1.0236in"/>
    </style:style>
    <style:style style:name="TableCell158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0" fo:orphans="0" style:punctuation-wrap="simple" fo:text-align="center"/>
    </style:style>
    <style:style style:name="T160" style:parent-style-name="預設段落字型" style:family="text">
      <style:text-properties style:font-name="標楷體" style:font-name-asian="標楷體" style:font-name-complex="Gungsuh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punctuation-wrap="simple" fo:text-align="justify" fo:margin-top="0.0465in"/>
    </style:style>
    <style:style style:name="T163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0" fo:orphans="0" style:punctuation-wrap="simple" fo:text-align="center"/>
    </style:style>
    <style:style style:name="T167" style:parent-style-name="預設段落字型" style:family="text">
      <style:text-properties style:font-name="標楷體" style:font-name-asian="標楷體" style:font-name-complex="Gungsuh"/>
    </style:style>
    <style:style style:name="TableRow168" style:family="table-row">
      <style:table-row-properties style:min-row-height="2.1256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punctuation-wrap="simple" fo:text-align="justify" fo:margin-top="0.0465in"/>
    </style:style>
    <style:style style:name="T171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0" fo:orphans="0" style:punctuation-wrap="simple" fo:text-align="center"/>
    </style:style>
    <style:style style:name="T175" style:parent-style-name="預設段落字型" style:family="text">
      <style:text-properties style:font-name="標楷體" style:font-name-asian="標楷體" style:font-name-complex="Gungsuh"/>
    </style:style>
    <style:style style:name="TableRow176" style:family="table-row">
      <style:table-row-properties style:min-row-height="7.63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punctuation-wrap="simple" fo:text-align="justify" fo:margin-top="0.0465in"/>
    </style:style>
    <style:style style:name="T179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0" fo:orphans="0" style:punctuation-wrap="simple" fo:text-align="center"/>
    </style:style>
    <style:style style:name="T183" style:parent-style-name="預設段落字型" style:family="text">
      <style:text-properties style:font-name="標楷體" style:font-name-asian="標楷體" style:font-name-complex="Gungsuh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0" fo:orphans="0" style:punctuation-wrap="simple" fo:text-align="center"/>
    </style:style>
    <style:style style:name="T187" style:parent-style-name="預設段落字型" style:family="text">
      <style:text-properties style:font-name="標楷體" style:font-name-asian="標楷體" style:font-name-complex="Gungsuh"/>
    </style:style>
    <style:style style:name="TableCell188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0" fo:orphans="0" style:punctuation-wrap="simple" fo:text-align="center"/>
    </style:style>
    <style:style style:name="T190" style:parent-style-name="預設段落字型" style:family="text">
      <style:text-properties style:font-name="標楷體" style:font-name-asian="標楷體" style:font-name-complex="Gungsuh"/>
    </style:style>
    <style:style style:name="TableCell191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0" fo:orphans="0" style:punctuation-wrap="simple" fo:text-align="center"/>
    </style:style>
    <style:style style:name="T193" style:parent-style-name="預設段落字型" style:family="text">
      <style:text-properties style:font-name="標楷體" style:font-name-asian="標楷體" style:font-name-complex="Gungsuh"/>
    </style:style>
    <style:style style:name="TableCell194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0" fo:orphans="0" style:punctuation-wrap="simple" fo:text-align="center"/>
    </style:style>
    <style:style style:name="T196" style:parent-style-name="預設段落字型" style:family="text">
      <style:text-properties style:font-name="標楷體" style:font-name-asian="標楷體" style:font-name-complex="Gungsuh"/>
    </style:style>
    <style:style style:name="TableRow197" style:family="table-row">
      <style:table-row-properties style:min-row-height="9.6458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olumn207" style:family="table-column">
      <style:table-column-properties style:column-width="3.7145in"/>
    </style:style>
    <style:style style:name="TableColumn208" style:family="table-column">
      <style:table-column-properties style:column-width="0.0506in"/>
    </style:style>
    <style:style style:name="TableColumn209" style:family="table-column">
      <style:table-column-properties style:column-width="0.6513in"/>
    </style:style>
    <style:style style:name="TableColumn210" style:family="table-column">
      <style:table-column-properties style:column-width="0.0611in"/>
    </style:style>
    <style:style style:name="TableColumn211" style:family="table-column">
      <style:table-column-properties style:column-width="1.9472in"/>
    </style:style>
    <style:style style:name="TableColumn212" style:family="table-column">
      <style:table-column-properties style:column-width="0.0868in"/>
    </style:style>
    <style:style style:name="TableColumn213" style:family="table-column">
      <style:table-column-properties style:column-width="1.1187in"/>
    </style:style>
    <style:style style:name="Table206" style:family="table">
      <style:table-properties style:width="7.6305in" style:rel-width="100%" fo:margin-left="0in" table:align="left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0" fo:orphans="0" style:punctuation-wrap="simple" fo:text-align="center"/>
    </style:style>
    <style:style style:name="T217" style:parent-style-name="預設段落字型" style:family="text">
      <style:text-properties style:font-name="標楷體" style:font-name-asian="標楷體" style:font-name-complex="Gungsuh"/>
    </style:style>
    <style:style style:name="TableRow218" style:family="table-row">
      <style:table-row-properties style:min-row-height="0.3937in"/>
    </style:style>
    <style:style style:name="TableCell219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0" fo:orphans="0" style:punctuation-wrap="simple" fo:text-align="center"/>
    </style:style>
    <style:style style:name="T221" style:parent-style-name="預設段落字型" style:family="text">
      <style:text-properties style:font-name="標楷體" style:font-name-asian="標楷體" style:font-name-complex="Gungsuh"/>
    </style:style>
    <style:style style:name="TableCell222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0" fo:orphans="0" style:punctuation-wrap="simple" fo:text-align="center"/>
    </style:style>
    <style:style style:name="T224" style:parent-style-name="預設段落字型" style:family="text">
      <style:text-properties style:font-name="標楷體" style:font-name-asian="標楷體" style:font-name-complex="Gungsuh"/>
    </style:style>
    <style:style style:name="TableCell225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0" fo:orphans="0" style:punctuation-wrap="simple" fo:text-align="center"/>
    </style:style>
    <style:style style:name="T227" style:parent-style-name="預設段落字型" style:family="text">
      <style:text-properties style:font-name="標楷體" style:font-name-asian="標楷體" style:font-name-complex="Gungsuh"/>
    </style:style>
    <style:style style:name="TableCell228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0" fo:orphans="0" style:punctuation-wrap="simple" fo:text-align="center"/>
    </style:style>
    <style:style style:name="T230" style:parent-style-name="預設段落字型" style:family="text">
      <style:text-properties style:font-name="標楷體" style:font-name-asian="標楷體" style:font-name-complex="Gungsuh"/>
    </style:style>
    <style:style style:name="TableRow231" style:family="table-row">
      <style:table-row-properties style:min-row-height="9.6458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Row240" style:family="table-row">
      <style:table-row-properties style:min-row-height="0.3937in"/>
    </style:style>
    <style:style style:name="TableCell241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0" fo:orphans="0" style:punctuation-wrap="simple" fo:text-align="center"/>
    </style:style>
    <style:style style:name="T243" style:parent-style-name="預設段落字型" style:family="text">
      <style:text-properties style:font-name="標楷體" style:font-name-asian="標楷體" style:font-name-complex="Gungsuh"/>
    </style:style>
    <style:style style:name="TableRow244" style:family="table-row">
      <style:table-row-properties style:min-row-height="0.3937in"/>
    </style:style>
    <style:style style:name="TableCell245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0" fo:orphans="0" style:punctuation-wrap="simple" fo:text-align="center"/>
    </style:style>
    <style:style style:name="T247" style:parent-style-name="預設段落字型" style:family="text">
      <style:text-properties style:font-name="標楷體" style:font-name-asian="標楷體" style:font-name-complex="Gungsuh"/>
    </style:style>
    <style:style style:name="TableCell248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0" fo:orphans="0" style:punctuation-wrap="simple" fo:text-align="center"/>
    </style:style>
    <style:style style:name="T250" style:parent-style-name="預設段落字型" style:family="text">
      <style:text-properties style:font-name="標楷體" style:font-name-asian="標楷體" style:font-name-complex="Gungsuh"/>
    </style:style>
    <style:style style:name="TableCell251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0" fo:orphans="0" style:punctuation-wrap="simple" fo:text-align="center"/>
    </style:style>
    <style:style style:name="T253" style:parent-style-name="預設段落字型" style:family="text">
      <style:text-properties style:font-name="標楷體" style:font-name-asian="標楷體" style:font-name-complex="Gungsuh"/>
    </style:style>
    <style:style style:name="TableCell254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0" fo:orphans="0" style:punctuation-wrap="simple" fo:text-align="center"/>
    </style:style>
    <style:style style:name="T256" style:parent-style-name="預設段落字型" style:family="text">
      <style:text-properties style:font-name="標楷體" style:font-name-asian="標楷體" style:font-name-complex="Gungsuh"/>
    </style:style>
    <style:style style:name="TableRow257" style:family="table-row">
      <style:table-row-properties style:min-row-height="9.6458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Row266" style:family="table-row">
      <style:table-row-properties style:min-row-height="0.3937in"/>
    </style:style>
    <style:style style:name="TableCell267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0" fo:orphans="0" style:punctuation-wrap="simple" fo:text-align="center"/>
    </style:style>
    <style:style style:name="T269" style:parent-style-name="預設段落字型" style:family="text">
      <style:text-properties style:font-name="標楷體" style:font-name-asian="標楷體" style:font-name-complex="Gungsuh"/>
    </style:style>
    <style:style style:name="TableRow270" style:family="table-row">
      <style:table-row-properties style:min-row-height="0.3937in"/>
    </style:style>
    <style:style style:name="TableCell271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0" fo:orphans="0" style:punctuation-wrap="simple" fo:text-align="center"/>
    </style:style>
    <style:style style:name="T273" style:parent-style-name="預設段落字型" style:family="text">
      <style:text-properties style:font-name="標楷體" style:font-name-asian="標楷體" style:font-name-complex="Gungsuh"/>
    </style:style>
    <style:style style:name="TableCell274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0" fo:orphans="0" style:punctuation-wrap="simple" fo:text-align="center"/>
    </style:style>
    <style:style style:name="T276" style:parent-style-name="預設段落字型" style:family="text">
      <style:text-properties style:font-name="標楷體" style:font-name-asian="標楷體" style:font-name-complex="Gungsuh"/>
    </style:style>
    <style:style style:name="TableCell277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0" fo:orphans="0" style:punctuation-wrap="simple" fo:text-align="center"/>
    </style:style>
    <style:style style:name="T279" style:parent-style-name="預設段落字型" style:family="text">
      <style:text-properties style:font-name="標楷體" style:font-name-asian="標楷體" style:font-name-complex="Gungsuh"/>
    </style:style>
    <style:style style:name="TableCell280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0" fo:orphans="0" style:punctuation-wrap="simple" fo:text-align="center"/>
    </style:style>
    <style:style style:name="T282" style:parent-style-name="預設段落字型" style:family="text">
      <style:text-properties style:font-name="標楷體" style:font-name-asian="標楷體" style:font-name-complex="Gungsuh"/>
    </style:style>
    <style:style style:name="TableRow283" style:family="table-row">
      <style:table-row-properties style:min-row-height="9.6458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P292" style:parent-style-name="內文" style:family="paragraph">
      <style:paragraph-properties style:punctuation-wrap="simple" fo:text-align="center"/>
    </style:style>
    <style:style style:name="T293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3.50764in" svg:y="-0.02083in" svg:width="1.08264in" svg:height="1.53542in" style:rel-width="scale" style:rel-height="scale"><draw:text-box><text:p text:style-name="P3"><text:span text:style-name="T4">（</text:span><text:span text:style-name="T5">附件一</text:span><text:span text:style-name="T6">）</text:span></text:p></draw:text-box><svg:title/><svg:desc/></draw:frame></text:span><text:span text:style-name="T7">點燃星火：科學教案召集令｜教案徵稿比賽教案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課程主題名稱</text:span></text:p>
          </table:table-cell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教案設計者</text:span></text:p>
          </table:table-cell>
          <table:table-cell table:style-name="TableCell27">
            <text:p text:style-name="P28"/>
          </table:table-cell>
          <table:table-cell table:style-name="TableCell29" table:number-columns-spanned="3">
            <text:p text:style-name="P30"><text:span text:style-name="T31">任教學校</text:span><text:span text:style-name="T32">/</text:span><text:span text:style-name="T33">就讀學校</text:span>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教學對象（年級）</text:span></text:p>
          </table:table-cell>
          <table:table-cell table:style-name="TableCell40">
            <text:p text:style-name="P41"/>
          </table:table-cell>
          <table:table-cell table:style-name="TableCell42" table:number-columns-spanned="3">
            <text:p text:style-name="P43"><text:span text:style-name="T44">授課節數</text:span></text:p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教學設計理念</text:span>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教學目標</text:span>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議題融入（選填）</text:span></text:p>
          </table:table-cell>
          <table:table-cell table:style-name="TableCell63" table:number-columns-spanned="6">
            <text:p text:style-name="P64"><text:span text:style-name="T65">【</text:span><text:span text:style-name="T66">參照資料：</text:span><text:span text:style-name="T67">請根據</text:span><text:span text:style-name="T68"><text:s/></text:span><text:a xlink:href="https://cirn.moe.edu.tw/Upload/file/29143/105750.pdf" office:target-frame-name="_top" xlink:show="replace"><text:span text:style-name="T69">十二年國教</text:span><text:span text:style-name="T70">-</text:span><text:span text:style-name="T71">議題融入說明手冊</text:span></text:a><text:span text:style-name="T72"><text:s/></text:span><text:span text:style-name="T73">中</text:span><text:span text:style-name="T74"><text:s/>19<text:s/></text:span><text:span text:style-name="T75">項議題為主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核心素養</text:span></text:p>
            <text:p text:style-name="P80"/>
          </table:table-cell>
          <table:table-cell table:style-name="TableCell81" table:number-columns-spanned="6">
            <text:p text:style-name="P82"><text:span text:style-name="T83">【</text:span><text:span text:style-name="T84">參照資料</text:span><text:span text:style-name="T85">（以自然科為例，可設計其他領域科目）：</text:span><text:a xlink:href="https://www.naer.edu.tw/upload/1/16/doc/820/十二年國民基本教育課程綱要國民中小學暨普通型高級中等校-自然科學領域.pdf" office:target-frame-name="_top" xlink:show="replace"><text:span text:style-name="T86">十二年國教自然科領綱</text:span></text:a><text:span text:style-name="T87"><text:s/>p.3~p.7<text:s/></text:span></text:p>
            <text:p text:style-name="P88"><text:span text:style-name="T89">→<text:s/></text:span><text:span text:style-name="T90">自</text:span><text:span text:style-name="T91">-J-B1</text:span><text:span text:style-name="T92">：能分析歸納、製作圖表、使用資訊及數學運算等方法，整理自然科學資訊或數，並利用口語、影像、文字與圖案、繪圖或實物、科學名詞、數學公式、模型等，表達探究之過程、發現與成果、價值和限制等</text:span><text:span text:style-name="T93">。】</text:span></text:p>
            <text:p text:style-name="P94"><text:span text:style-name="T95">【</text:span><text:span text:style-name="T96">來源網站</text:span><text:span text:style-name="T97">：</text:span><text:a xlink:href="https://www.naer.edu.tw/PageSyllabus?fid=52" office:target-frame-name="_top" xlink:show="replace"><text:span text:style-name="T98">十二年國教課程綱要</text:span><text:span text:style-name="T99">-</text:span><text:span text:style-name="T100">領域</text:span><text:span text:style-name="T101">/</text:span><text:span text:style-name="T102">科目課程綱要</text:span></text:a><text:span text:style-name="T103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學習表現</text:span></text:p>
          </table:table-cell>
          <table:table-cell table:style-name="TableCell108" table:number-columns-spanned="6">
            <text:p text:style-name="P109"><text:span text:style-name="T110">【</text:span><text:span text:style-name="T111">參照資料</text:span><text:span text:style-name="T112">（以自然科為例，可設計其他領域科目）：</text:span><text:a xlink:href="https://www.naer.edu.tw/upload/1/16/doc/820/十二年國民基本教育課程綱要國民中小學暨普通型高級中等校-自然科學領域.pdf" office:target-frame-name="_top" xlink:show="replace"><text:span text:style-name="T113">十二年國教自然科領綱</text:span></text:a><text:span text:style-name="T114"><text:s/></text:span><text:span text:style-name="T115">p.21</text:span></text:p>
            <text:p text:style-name="P116"><text:span text:style-name="T117">→ ti-Ⅳ-1<text:s/></text:span><text:span text:style-name="T118">能依據已知的自然科學知識概念，經由自我或團體探索與討論的過程，想像當使用的觀察方法或實驗方法改變時，其結果可能產生的差異；並能嘗試在指導下以創新思考和方法得到新的模型、成品或結果</text:span><text:span text:style-name="T119">。</text:span><text:span text:style-name="T120">】</text:span></text:p>
            <text:p text:style-name="P121"><text:span text:style-name="T122">【</text:span><text:span text:style-name="T123">來源網站</text:span><text:span text:style-name="T124">：</text:span><text:a xlink:href="https://www.naer.edu.tw/PageSyllabus?fid=52" office:target-frame-name="_top" xlink:show="replace"><text:span text:style-name="T125">十二年國教課程綱要</text:span><text:span text:style-name="T126">-</text:span><text:span text:style-name="T127">領域</text:span><text:span text:style-name="T128">/</text:span><text:span text:style-name="T129">科目課程綱要</text:span></text:a><text:span text:style-name="T130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學習內容</text:span></text:p>
            <text:p text:style-name="P135"/>
          </table:table-cell>
          <table:table-cell table:style-name="TableCell136" table:number-columns-spanned="6">
            <text:p text:style-name="P137"><text:span text:style-name="T138">【</text:span><text:span text:style-name="T139">參照資料</text:span><text:span text:style-name="T140">（以自然科為例，可設計其他領域科目）：</text:span><text:a xlink:href="https://www.naer.edu.tw/upload/1/16/doc/820/十二年國民基本教育課程綱要國民中小學暨普通型高級中等校-自然科學領域.pdf" office:target-frame-name="_top" xlink:show="replace"><text:span text:style-name="T141">十二年國教自然科領綱</text:span></text:a><text:span text:style-name="T142"><text:s/></text:span><text:span text:style-name="T143">p.22</text:span></text:p>
            <text:p text:style-name="P144"><text:span text:style-name="T145">→ Bd-Ⅳ-1<text:s/></text:span><text:span text:style-name="T146">生態系中的能量來源是太陽，能量會經由食物鏈在不同生物間流轉。】</text:span></text:p>
            <text:p text:style-name="P147"><text:span text:style-name="T148">【</text:span><text:span text:style-name="T149">來源網站</text:span><text:span text:style-name="T150">：</text:span><text:a xlink:href="https://www.naer.edu.tw/PageSyllabus?fid=52" office:target-frame-name="_top" xlink:show="replace"><text:span text:style-name="T151">十二年國教課程綱要</text:span><text:span text:style-name="T152">-</text:span><text:span text:style-name="T153">領域</text:span><text:span text:style-name="T154">/</text:span><text:span text:style-name="T155">科目課程綱要</text:span></text:a><text:span text:style-name="T156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參考資料</text:span></text:p>
          </table:table-cell>
          <table:table-cell table:style-name="TableCell161" table:number-columns-spanned="6">
            <text:p text:style-name="P162"><text:span text:style-name="T163">【說明：請寫出教案設計時所使用的參考資料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4">
          <table:table-cell table:style-name="TableCell165" table:number-columns-spanned="7">
            <text:p text:style-name="P166"><text:span text:style-name="T167">配合月刊資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7">
            <text:p text:style-name="P170"><text:span text:style-name="T171">【說明：請寫出所使用之月刊資源（期號、文章標題）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7">
            <text:p text:style-name="P174"><text:span text:style-name="T175">課程架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7">
            <text:p text:style-name="P178"><text:span text:style-name="T179">【說明：請以清楚的架構寫出各節課教學目標、主題與課程活動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0">
          <table:table-cell table:style-name="TableCell181" table:number-columns-spanned="7">
            <text:p text:style-name="P182"><text:span text:style-name="T183">第一節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<text:span text:style-name="T187">教學活動</text:span></text:p>
          </table:table-cell>
          <table:covered-table-cell/>
          <table:covered-table-cell/>
          <table:table-cell table:style-name="TableCell188">
            <text:p text:style-name="P189"><text:span text:style-name="T190">時間</text:span></text:p>
          </table:table-cell>
          <table:table-cell table:style-name="TableCell191" table:number-columns-spanned="2">
            <text:p text:style-name="P192"><text:span text:style-name="T193">教學資源</text:span></text:p>
          </table:table-cell>
          <table:covered-table-cell/>
          <table:table-cell table:style-name="TableCell194">
            <text:p text:style-name="P195"><text:span text:style-name="T196">教學評量</text:span></text:p>
          </table:table-cell>
        </table:table-row>
        <table:table-row table:style-name="TableRow197"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</table:table>
      <text:p text:style-name="內文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7">
            <text:p text:style-name="P216"><text:bookmark-start text:name="_30j0zll"/><text:bookmark-end text:name="_30j0zll"/><text:soft-page-break/><text:span text:style-name="T217">第二節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教學活動</text:span></text:p>
          </table:table-cell>
          <table:table-cell table:style-name="TableCell222" table:number-columns-spanned="2">
            <text:p text:style-name="P223"><text:span text:style-name="T224">時間</text:span></text:p>
          </table:table-cell>
          <table:covered-table-cell/>
          <table:table-cell table:style-name="TableCell225" table:number-columns-spanned="2">
            <text:p text:style-name="P226"><text:span text:style-name="T227">教學資源</text:span></text:p>
          </table:table-cell>
          <table:covered-table-cell/>
          <table:table-cell table:style-name="TableCell228" table:number-columns-spanned="2">
            <text:p text:style-name="P229"><text:span text:style-name="T230">教學評量</text:span></text:p>
          </table:table-cell>
          <table:covered-table-cell/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ext:soft-page-break/>
        <table:table-row table:style-name="TableRow240">
          <table:table-cell table:style-name="TableCell241" table:number-columns-spanned="7">
            <text:p text:style-name="P242"><text:span text:style-name="T243">第三節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<text:span text:style-name="T247">教學活動</text:span></text:p>
          </table:table-cell>
          <table:covered-table-cell/>
          <table:table-cell table:style-name="TableCell248" table:number-columns-spanned="2">
            <text:p text:style-name="P249"><text:span text:style-name="T250">時間</text:span></text:p>
          </table:table-cell>
          <table:covered-table-cell/>
          <table:table-cell table:style-name="TableCell251" table:number-columns-spanned="2">
            <text:p text:style-name="P252"><text:span text:style-name="T253">教學資源</text:span></text:p>
          </table:table-cell>
          <table:covered-table-cell/>
          <table:table-cell table:style-name="TableCell254">
            <text:p text:style-name="P255"><text:span text:style-name="T256">教學評量</text:span></text:p>
          </table:table-cell>
        </table:table-row>
        <table:table-row table:style-name="TableRow257"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</table:table-row>
        <text:soft-page-break/>
        <table:table-row table:style-name="TableRow266">
          <table:table-cell table:style-name="TableCell267" table:number-columns-spanned="7">
            <text:p text:style-name="P268"><text:span text:style-name="T269">第四節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<text:span text:style-name="T273">教學活動</text:span></text:p>
          </table:table-cell>
          <table:covered-table-cell/>
          <table:table-cell table:style-name="TableCell274" table:number-columns-spanned="2">
            <text:p text:style-name="P275"><text:span text:style-name="T276">時間</text:span></text:p>
          </table:table-cell>
          <table:covered-table-cell/>
          <table:table-cell table:style-name="TableCell277" table:number-columns-spanned="2">
            <text:p text:style-name="P278"><text:span text:style-name="T279">教學資源</text:span></text:p>
          </table:table-cell>
          <table:covered-table-cell/>
          <table:table-cell table:style-name="TableCell280">
            <text:p text:style-name="P281"><text:span text:style-name="T282">教學評量</text:span></text:p>
          </table:table-cell>
        </table:table-row>
        <table:table-row table:style-name="TableRow283"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</table:table>
      <text:p text:style-name="P292"><text:span text:style-name="T293">（可自行增加課堂數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rdo" svg:font-family="Cardo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項目符號" style:display-name="項目符號" style:family="paragraph" style:parent-style-name="Standard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Times New Roman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ListLabel1" style:display-name="ListLabel 1" style:family="text">
      <style:text-properties style:font-name="Times New Roman" style:font-name-asian="Times New Roman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Times New Roman" style:font-name-asian="Times New Roman" style:font-name-complex="Times New Roman" fo:color="#0563C1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152in" fo:margin-bottom="0.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妍頻</meta:initial-creator>
    <dc:creator>user</dc:creator>
    <meta:creation-date>2023-08-11T01:58:00Z</meta:creation-date>
    <dc:date>2023-08-11T01:58:00Z</dc:date>
    <meta:template xlink:href="Normal.dotm" xlink:type="simple"/>
    <meta:editing-cycles>2</meta:editing-cycles>
    <meta:editing-duration>PT0S</meta:editing-duration>
    <meta:document-statistic meta:page-count="6" meta:paragraph-count="2" meta:word-count="206" meta:character-count="1384" meta:row-count="9" meta:non-whitespace-character-count="1180"/>
  </office:meta>
</office:document-meta>
</file>