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3333in" fo:margin-left="0.6888in" fo:text-indent="-0.4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1.427in"/>
    </style:style>
    <style:style style:name="TableColumn25" style:family="table-column">
      <style:table-column-properties style:column-width="1.3333in"/>
    </style:style>
    <style:style style:name="TableColumn26" style:family="table-column">
      <style:table-column-properties style:column-width="1.6458in"/>
    </style:style>
    <style:style style:name="TableColumn27" style:family="table-column">
      <style:table-column-properties style:column-width="2.202in"/>
    </style:style>
    <style:style style:name="Table23" style:family="table">
      <style:table-properties style:width="6.6083in" fo:margin-left="0in" table:align="center"/>
    </style:style>
    <style:style style:name="TableRow28" style:family="table-row">
      <style:table-row-properties style:min-row-height="0.3631in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3513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3513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3513in"/>
    </style:style>
    <style:style style:name="TableCell6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343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3333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3333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3333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3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359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359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Column143" style:family="table-column">
      <style:table-column-properties style:column-width="1.427in"/>
    </style:style>
    <style:style style:name="TableColumn144" style:family="table-column">
      <style:table-column-properties style:column-width="1.1881in"/>
    </style:style>
    <style:style style:name="TableColumn145" style:family="table-column">
      <style:table-column-properties style:column-width="1.7909in"/>
    </style:style>
    <style:style style:name="TableColumn146" style:family="table-column">
      <style:table-column-properties style:column-width="2.202in"/>
    </style:style>
    <style:style style:name="Table142" style:family="table">
      <style:table-properties style:width="6.6083in" fo:margin-left="0in" table:align="center"/>
    </style:style>
    <style:style style:name="TableRow147" style:family="table-row">
      <style:table-row-properties style:min-row-height="0.3631in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56" style:family="table-row">
      <style:table-row-properties style:min-row-height="0.2527in"/>
    </style:style>
    <style:style style:name="TableCell157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min-row-height="0.3513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Row171" style:family="table-row">
      <style:table-row-properties style:min-row-height="0.3729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break-before="page" fo:text-align="justify" fo:line-height="0.3055in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 fo:margin-left="0.1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055in" fo:margin-left="0.5895in" fo:text-indent="-0.58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0.1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193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253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254" style:parent-style-name="本文縮排" style:family="paragraph">
      <style:paragraph-properties fo:text-align="justify" fo:line-height="0.3055in" fo:margin-left="0.590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255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 fo:margin-left="0.5833in" fo:text-indent="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259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T264" style:parent-style-name="預設段落字型" style:family="text">
      <style:text-properties style:font-name="標楷體" style:font-name-asian="標楷體" fo:color="#000000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style:font-size-complex="14pt"/>
    </style:style>
    <style:style style:name="T267" style:parent-style-name="預設段落字型" style:family="text">
      <style:text-properties style:font-name="標楷體" style:font-name-asian="標楷體" fo:color="#000000" style:font-size-complex="14pt"/>
    </style:style>
    <style:style style:name="T268" style:parent-style-name="預設段落字型" style:family="text">
      <style:text-properties style:font-name="標楷體" style:font-name-asian="標楷體" fo:color="#000000" style:font-size-complex="14pt"/>
    </style:style>
    <style:style style:name="T269" style:parent-style-name="預設段落字型" style:family="text">
      <style:text-properties style:font-name="標楷體" style:font-name-asian="標楷體" fo:color="#000000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72" style:parent-style-name="預設段落字型" style:family="text">
      <style:text-properties style:font-name="標楷體" style:font-name-asian="標楷體" fo:color="#000000" style:font-size-complex="14pt"/>
    </style:style>
    <style:style style:name="P273" style:parent-style-name="本文縮排" style:family="paragraph">
      <style:paragraph-properties fo:line-height="0.3055in" fo:margin-left="0.6291in" fo:text-indent="-0.622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font-size-complex="14pt"/>
    </style:style>
    <style:style style:name="T275" style:parent-style-name="預設段落字型" style:family="text">
      <style:text-properties style:font-name="標楷體" style:font-name-asian="標楷體" fo:color="#000000" style:font-size-complex="14pt"/>
    </style:style>
    <style:style style:name="T276" style:parent-style-name="預設段落字型" style:family="text">
      <style:text-properties style:font-name="標楷體" style:font-name-asian="標楷體" fo:color="#000000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84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285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286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fo:color="#000000" style:font-size-complex="14pt"/>
    </style:style>
    <style:style style:name="P287" style:parent-style-name="本文縮排" style:family="paragraph">
      <style:paragraph-properties fo:line-height="0.3055in" fo:margin-left="0.6284in" fo:text-indent="-0.2354in">
        <style:tab-stops/>
      </style:paragraph-properties>
      <style:text-properties style:font-name="標楷體" style:font-name-asian="標楷體" fo:color="#000000" style:font-size-complex="14pt"/>
    </style:style>
    <style:style style:name="P288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289" style:parent-style-name="本文縮排" style:family="paragraph">
      <style:paragraph-properties fo:text-align="justify" fo:line-height="0.3055in" fo:margin-left="0.5881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290" style:parent-style-name="本文縮排" style:family="paragraph">
      <style:paragraph-properties fo:text-align="justify" fo:line-height="0.3055in" fo:margin-left="0.5881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291" style:parent-style-name="本文縮排" style:family="paragraph">
      <style:paragraph-properties fo:text-align="justify" fo:line-height="0.3055in" fo:margin-left="0.5881in" fo:text-indent="-0.1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fo:color="#000000" style:font-size-complex="14pt"/>
    </style:style>
    <style:style style:name="T295" style:parent-style-name="預設段落字型" style:family="text">
      <style:text-properties style:font-name="標楷體" style:font-name-asian="標楷體" fo:color="#000000" style:font-size-complex="14pt"/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T297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P302" style:parent-style-name="本文縮排" style:family="paragraph">
      <style:paragraph-properties fo:line-height="0.3055in" fo:margin-left="0.5881in" fo:text-indent="-0.1965in">
        <style:tab-stops/>
      </style:paragraph-properties>
      <style:text-properties style:font-name="標楷體" style:font-name-asian="標楷體" fo:color="#000000" style:font-size-complex="14pt"/>
    </style:style>
    <style:style style:name="P303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04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T308" style:parent-style-name="預設段落字型" style:family="text">
      <style:text-properties style:font-name="標楷體" style:font-name-asian="標楷體" fo:color="#000000" style:font-size-complex="14pt"/>
    </style:style>
    <style:style style:name="T309" style:parent-style-name="預設段落字型" style:family="text">
      <style:text-properties style:font-name="標楷體" style:font-name-asian="標楷體" fo:color="#000000" style:font-size-complex="14pt"/>
    </style:style>
    <style:style style:name="P310" style:parent-style-name="本文縮排" style:family="paragraph">
      <style:paragraph-properties fo:line-height="0.3055in" fo:margin-left="0.6263in" fo:text-indent="-0.2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font-size-complex="14pt"/>
    </style:style>
    <style:style style:name="T312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font-size-complex="14pt"/>
    </style:style>
    <style:style style:name="P324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fo:color="#000000" style:font-size-complex="14pt"/>
    </style:style>
    <style:style style:name="P325" style:parent-style-name="本文縮排" style:family="paragraph">
      <style:paragraph-properties fo:line-height="0.3055in" fo:margin-left="0.6263in" fo:text-indent="-0.2333in">
        <style:tab-stops/>
      </style:paragraph-properties>
      <style:text-properties style:font-name="標楷體" style:font-name-asian="標楷體" fo:color="#000000" style:font-size-complex="14pt"/>
    </style:style>
    <style:style style:name="P326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27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2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29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30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31" style:parent-style-name="本文縮排" style:family="paragraph">
      <style:paragraph-properties fo:line-height="0.3055in" fo:margin-left="0.3923in">
        <style:tab-stops/>
      </style:paragraph-properties>
      <style:text-properties style:font-name="標楷體" style:font-name-asian="標楷體" fo:color="#000000" style:font-size-complex="14pt"/>
    </style:style>
    <style:style style:name="P332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33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34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35" style:parent-style-name="本文縮排" style:family="paragraph">
      <style:paragraph-properties fo:line-height="0.3055in" fo:margin-left="0.6277in" fo:text-indent="-0.1361in">
        <style:tab-stops/>
      </style:paragraph-properties>
      <style:text-properties style:font-name="標楷體" style:font-name-asian="標楷體" fo:color="#000000" style:font-size-complex="14pt"/>
    </style:style>
    <style:style style:name="P336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3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fo:color="#000000" style:font-size-complex="14pt"/>
    </style:style>
    <style:style style:name="P338" style:parent-style-name="本文縮排" style:family="paragraph">
      <style:paragraph-properties fo:line-height="0.3055in" fo:margin-left="0.6895in" fo:text-indent="-0.1972in">
        <style:tab-stops/>
      </style:paragraph-properties>
      <style:text-properties style:font-name="標楷體" style:font-name-asian="標楷體" fo:color="#000000" style:font-size-complex="14pt"/>
    </style:style>
    <style:style style:name="P339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fo:color="#000000" style:font-size-complex="14pt"/>
    </style:style>
    <style:style style:name="P340" style:parent-style-name="本文縮排" style:family="paragraph">
      <style:paragraph-properties fo:line-height="0.3055in" fo:margin-left="0.6895in" fo:text-indent="-0.6895in">
        <style:tab-stops/>
      </style:paragraph-properties>
      <style:text-properties style:font-name="標楷體" style:font-name-asian="標楷體" fo:color="#000000" style:font-size-complex="14pt"/>
    </style:style>
    <style:style style:name="P341" style:parent-style-name="本文縮排" style:family="paragraph">
      <style:paragraph-properties fo:line-height="0.3055in" fo:text-indent="-0.3888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line-height="0.3055in" fo:margin-left="0.6888in" fo:text-indent="-0.6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6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justify" fo:line-height="0.3055in" fo:margin-left="0.6881in" fo:text-indent="-0.68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2" style:parent-style-name="超連結" style:family="text">
      <style:text-properties style:font-name="標楷體" style:font-name-asian="標楷體" fo:color="#000000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line-height="0.3055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25" style:family="table-column">
      <style:table-column-properties style:column-width="1.6722in"/>
    </style:style>
    <style:style style:name="TableColumn426" style:family="table-column">
      <style:table-column-properties style:column-width="0.5131in"/>
    </style:style>
    <style:style style:name="TableColumn427" style:family="table-column">
      <style:table-column-properties style:column-width="1.6215in"/>
    </style:style>
    <style:style style:name="TableColumn428" style:family="table-column">
      <style:table-column-properties style:column-width="2.4333in"/>
    </style:style>
    <style:style style:name="Table424" style:family="table">
      <style:table-properties style:width="6.2402in" fo:margin-left="0in" table:align="left"/>
    </style:style>
    <style:style style:name="TableRow429" style:family="table-row">
      <style:table-row-properties style:min-row-height="0.4854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34" style:family="table-row">
      <style:table-row-properties style:min-row-height="0.4687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39" style:family="table-row">
      <style:table-row-properties style:min-row-height="0.4562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44" style:family="table-row">
      <style:table-row-properties style:min-row-height="0.3333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52" style:family="table-row">
      <style:table-row-properties style:min-row-height="0.5847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61" style:family="table-row">
      <style:table-row-properties style:min-row-height="0.425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09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79" style:family="table-row">
      <style:table-row-properties style:min-row-height="0.3347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334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01" style:family="table-row">
      <style:table-row-properties style:min-row-height="0.3402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4" style:family="table-row">
      <style:table-row-properties style:min-row-height="0.3833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20" style:family="table-row">
      <style:table-row-properties style:min-row-height="0.4152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25" style:family="table-row">
      <style:table-row-properties style:min-row-height="0.4152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3pt" style:font-size-asian="13pt" style:font-size-complex="13pt"/>
    </style:style>
    <style:style style:name="P528" style:parent-style-name="內文" style:family="paragraph">
      <style:paragraph-properties fo:text-align="justify" fo:line-height="0.3194in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5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58" style:parent-style-name="內文" style:family="paragraph">
      <style:paragraph-properties fo:text-align="justify"/>
      <style:text-properties fo:color="#000000"/>
    </style:style>
    <style:style style:name="P559" style:parent-style-name="內文" style:family="paragraph">
      <style:paragraph-properties fo:text-align="justify"/>
      <style:text-properties fo:color="#000000"/>
    </style:style>
    <style:style style:name="P560" style:parent-style-name="內文" style:family="paragraph">
      <style:paragraph-properties fo:text-align="justify"/>
      <style:text-properties fo:color="#000000"/>
    </style:style>
    <style:style style:name="P561" style:parent-style-name="內文" style:family="paragraph">
      <style:paragraph-properties fo:text-align="justify"/>
      <style:text-properties fo:color="#000000"/>
    </style:style>
    <style:style style:name="P562" style:parent-style-name="內文" style:family="paragraph">
      <style:paragraph-properties fo:text-align="justify"/>
      <style:text-properties fo:color="#000000"/>
    </style:style>
    <style:style style:name="P563" style:parent-style-name="內文" style:family="paragraph">
      <style:paragraph-properties fo:text-align="justify"/>
      <style:text-properties fo:color="#000000"/>
    </style:style>
    <style:style style:name="P564" style:parent-style-name="內文" style:family="paragraph">
      <style:paragraph-properties fo:text-align="justify"/>
      <style:text-properties fo:color="#000000"/>
    </style:style>
    <style:style style:name="P565" style:parent-style-name="內文" style:family="paragraph">
      <style:paragraph-properties fo:text-align="justify"/>
      <style:text-properties fo:color="#000000"/>
    </style:style>
    <style:style style:name="P566" style:parent-style-name="內文" style:family="paragraph">
      <style:paragraph-properties fo:text-align="justify"/>
      <style:text-properties fo:color="#000000"/>
    </style:style>
    <style:style style:name="P567" style:parent-style-name="內文" style:family="paragraph">
      <style:paragraph-properties fo:text-align="justify"/>
      <style:text-properties fo:color="#000000"/>
    </style:style>
    <style:style style:name="P568" style:parent-style-name="內文" style:family="paragraph">
      <style:paragraph-properties fo:text-align="justify"/>
      <style:text-properties fo:color="#000000"/>
    </style:style>
    <style:style style:name="P569" style:parent-style-name="內文" style:family="paragraph">
      <style:paragraph-properties fo:text-align="justify"/>
      <style:text-properties fo:color="#000000"/>
    </style:style>
    <style:style style:name="P570" style:parent-style-name="內文" style:family="paragraph">
      <style:paragraph-properties fo:text-align="justify"/>
      <style:text-properties fo:color="#000000"/>
    </style:style>
    <style:style style:name="P571" style:parent-style-name="內文" style:family="paragraph">
      <style:paragraph-properties fo:text-align="justify"/>
      <style:text-properties fo:color="#000000"/>
    </style:style>
    <style:style style:name="P572" style:parent-style-name="內文" style:family="paragraph">
      <style:paragraph-properties fo:text-align="justify"/>
      <style:text-properties fo:color="#000000"/>
    </style:style>
    <style:style style:name="P573" style:parent-style-name="內文" style:family="paragraph">
      <style:paragraph-properties fo:text-align="justify"/>
      <style:text-properties fo:color="#000000"/>
    </style:style>
    <style:style style:name="P574" style:parent-style-name="內文" style:family="paragraph">
      <style:paragraph-properties fo:text-align="justify"/>
      <style:text-properties fo:color="#000000"/>
    </style:style>
    <style:style style:name="P575" style:parent-style-name="內文" style:family="paragraph">
      <style:paragraph-properties fo:text-align="justify"/>
      <style:text-properties fo:color="#000000"/>
    </style:style>
    <style:style style:name="P576" style:parent-style-name="內文" style:family="paragraph">
      <style:paragraph-properties fo:text-align="justify"/>
      <style:text-properties fo:color="#000000"/>
    </style:style>
    <style:style style:name="P577" style:parent-style-name="內文" style:family="paragraph">
      <style:paragraph-properties fo:text-align="justify"/>
      <style:text-properties fo:color="#000000"/>
    </style:style>
    <style:style style:name="P578" style:parent-style-name="內文" style:family="paragraph">
      <style:paragraph-properties fo:text-align="justify"/>
      <style:text-properties fo:color="#000000"/>
    </style:style>
    <style:style style:name="P579" style:parent-style-name="內文" style:family="paragraph">
      <style:paragraph-properties fo:text-align="justify"/>
      <style:text-properties fo:color="#000000"/>
    </style:style>
    <style:style style:name="P580" style:parent-style-name="內文" style:family="paragraph">
      <style:paragraph-properties fo:text-align="justify"/>
      <style:text-properties fo:color="#000000"/>
    </style:style>
    <style:style style:name="P581" style:parent-style-name="內文" style:family="paragraph">
      <style:paragraph-properties fo:text-align="justify"/>
      <style:text-properties fo:color="#000000"/>
    </style:style>
    <style:style style:name="P582" style:parent-style-name="內文" style:family="paragraph">
      <style:paragraph-properties fo:text-align="justify"/>
      <style:text-properties fo:color="#000000"/>
    </style:style>
    <style:style style:name="P583" style:parent-style-name="內文" style:family="paragraph">
      <style:paragraph-properties fo:text-align="justify"/>
      <style:text-properties fo:color="#000000"/>
    </style:style>
    <style:style style:name="P584" style:parent-style-name="內文" style:family="paragraph">
      <style:paragraph-properties fo:text-align="justify"/>
      <style:text-properties fo:color="#000000"/>
    </style:style>
    <style:style style:name="P585" style:parent-style-name="內文" style:family="paragraph">
      <style:paragraph-properties fo:text-align="justify"/>
      <style:text-properties fo:color="#000000"/>
    </style:style>
    <style:style style:name="P586" style:parent-style-name="內文" style:family="paragraph">
      <style:paragraph-properties fo:text-align="justify"/>
      <style:text-properties fo:color="#000000"/>
    </style:style>
    <style:style style:name="P587" style:parent-style-name="內文" style:family="paragraph">
      <style:paragraph-properties fo:text-align="justify"/>
      <style:text-properties fo:color="#000000"/>
    </style:style>
    <style:style style:name="P588" style:parent-style-name="內文" style:family="paragraph">
      <style:paragraph-properties fo:text-align="justify"/>
      <style:text-properties fo:color="#000000"/>
    </style:style>
    <style:style style:name="P589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591" style:parent-style-name="內文" style:family="paragraph">
      <style:paragraph-properties fo:text-align="justify"/>
      <style:text-properties style:font-name="標楷體" style:font-name-asian="標楷體" fo:color="#000000" fo:font-size="17pt" style:font-size-asian="17pt" style:font-size-complex="17pt"/>
    </style:style>
    <style:style style:name="P5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olumn596" style:family="table-column">
      <style:table-column-properties style:column-width="1.5159in"/>
    </style:style>
    <style:style style:name="TableColumn597" style:family="table-column">
      <style:table-column-properties style:column-width="0.5708in"/>
    </style:style>
    <style:style style:name="TableColumn598" style:family="table-column">
      <style:table-column-properties style:column-width="1.3979in"/>
    </style:style>
    <style:style style:name="TableColumn599" style:family="table-column">
      <style:table-column-properties style:column-width="3.1576in"/>
    </style:style>
    <style:style style:name="Table595" style:family="table">
      <style:table-properties style:width="6.6423in" fo:margin-left="0in" table:align="lef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0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06" style:family="table-row">
      <style:table-row-properties style:min-row-height="0.2777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1" style:family="table-row">
      <style:table-row-properties style:min-row-height="0.0909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9" style:family="table-row">
      <style:table-row-properties style:min-row-height="0.0902in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7" style:family="table-row">
      <style:table-row-properties style:min-row-height="0.1673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38" style:family="table-row">
      <style:table-row-properties style:min-row-height="0.1673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44" style:family="table-row">
      <style:table-row-properties style:min-row-height="0.3347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style:line-height-at-least="0in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3347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64" style:family="table-row">
      <style:table-row-properties style:min-row-height="0.0909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76" style:family="table-row">
      <style:table-row-properties style:min-row-height="0.0902in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682" style:family="table-row">
      <style:table-row-properties style:min-row-height="0.2715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87" style:family="table-row">
      <style:table-row-properties style:min-row-height="2.6194in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9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9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9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9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P69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9" style:family="table-row">
      <style:table-row-properties style:min-row-height="1.3541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P702" style:parent-style-name="內文" style:family="paragraph">
      <style:paragraph-properties fo:text-align="justify" fo:line-height="0.3194in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3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0" style:parent-style-name="內文" style:family="paragraph">
      <style:paragraph-properties fo:text-align="justify"/>
      <style:text-properties fo:color="#000000"/>
    </style:style>
    <style:style style:name="P741" style:parent-style-name="內文" style:family="paragraph">
      <style:paragraph-properties fo:text-align="justify"/>
      <style:text-properties fo:color="#000000"/>
    </style:style>
    <style:style style:name="P742" style:parent-style-name="內文" style:family="paragraph">
      <style:paragraph-properties fo:text-align="justify"/>
      <style:text-properties fo:color="#000000"/>
    </style:style>
    <style:style style:name="P743" style:parent-style-name="內文" style:family="paragraph">
      <style:paragraph-properties fo:text-align="justify"/>
      <style:text-properties fo:color="#000000"/>
    </style:style>
    <style:style style:name="P744" style:parent-style-name="內文" style:family="paragraph">
      <style:paragraph-properties fo:text-align="justify"/>
      <style:text-properties fo:color="#000000"/>
    </style:style>
    <style:style style:name="P745" style:parent-style-name="內文" style:family="paragraph">
      <style:paragraph-properties fo:text-align="justify"/>
      <style:text-properties fo:color="#000000"/>
    </style:style>
    <style:style style:name="P746" style:parent-style-name="內文" style:family="paragraph">
      <style:paragraph-properties fo:text-align="justify"/>
      <style:text-properties fo:color="#000000"/>
    </style:style>
    <style:style style:name="P747" style:parent-style-name="內文" style:family="paragraph">
      <style:paragraph-properties fo:text-align="justify"/>
      <style:text-properties fo:color="#000000"/>
    </style:style>
    <style:style style:name="P748" style:parent-style-name="內文" style:family="paragraph">
      <style:paragraph-properties fo:text-align="justify"/>
      <style:text-properties fo:color="#000000"/>
    </style:style>
    <style:style style:name="P749" style:parent-style-name="內文" style:family="paragraph">
      <style:paragraph-properties fo:text-align="justify"/>
      <style:text-properties fo:color="#000000"/>
    </style:style>
    <style:style style:name="P750" style:parent-style-name="內文" style:family="paragraph">
      <style:paragraph-properties fo:text-align="justify"/>
      <style:text-properties fo:color="#000000"/>
    </style:style>
    <style:style style:name="P751" style:parent-style-name="內文" style:family="paragraph">
      <style:paragraph-properties fo:text-align="justify"/>
      <style:text-properties fo:color="#000000"/>
    </style:style>
    <style:style style:name="P752" style:parent-style-name="內文" style:family="paragraph">
      <style:paragraph-properties fo:text-align="justify"/>
      <style:text-properties fo:color="#000000"/>
    </style:style>
    <style:style style:name="P753" style:parent-style-name="內文" style:family="paragraph">
      <style:paragraph-properties fo:text-align="justify"/>
      <style:text-properties fo:color="#000000"/>
    </style:style>
    <style:style style:name="P754" style:parent-style-name="內文" style:family="paragraph">
      <style:paragraph-properties fo:text-align="justify"/>
      <style:text-properties fo:color="#000000"/>
    </style:style>
    <style:style style:name="P755" style:parent-style-name="內文" style:family="paragraph">
      <style:paragraph-properties fo:text-align="justify"/>
      <style:text-properties fo:color="#000000"/>
    </style:style>
    <style:style style:name="P756" style:parent-style-name="內文" style:family="paragraph">
      <style:paragraph-properties fo:text-align="justify"/>
      <style:text-properties fo:color="#000000"/>
    </style:style>
    <style:style style:name="P757" style:parent-style-name="內文" style:family="paragraph">
      <style:paragraph-properties fo:text-align="justify"/>
      <style:text-properties fo:color="#000000"/>
    </style:style>
    <style:style style:name="P758" style:parent-style-name="內文" style:family="paragraph">
      <style:paragraph-properties fo:text-align="justify"/>
      <style:text-properties fo:color="#000000"/>
    </style:style>
    <style:style style:name="P759" style:parent-style-name="內文" style:family="paragraph">
      <style:paragraph-properties fo:text-align="justify"/>
      <style:text-properties fo:color="#000000"/>
    </style:style>
    <style:style style:name="P760" style:parent-style-name="內文" style:family="paragraph">
      <style:paragraph-properties fo:text-align="justify"/>
      <style:text-properties fo:color="#000000"/>
    </style:style>
    <style:style style:name="P761" style:parent-style-name="內文" style:family="paragraph">
      <style:paragraph-properties fo:text-align="justify"/>
      <style:text-properties fo:color="#000000"/>
    </style:style>
    <style:style style:name="P762" style:parent-style-name="內文" style:family="paragraph">
      <style:paragraph-properties fo:text-align="justify"/>
      <style:text-properties fo:color="#000000"/>
    </style:style>
    <style:style style:name="P763" style:parent-style-name="內文" style:family="paragraph">
      <style:paragraph-properties fo:text-align="justify"/>
      <style:text-properties fo:color="#000000"/>
    </style:style>
    <style:style style:name="P764" style:parent-style-name="內文" style:family="paragraph">
      <style:paragraph-properties fo:text-align="justify"/>
      <style:text-properties fo:color="#000000"/>
    </style:style>
    <style:style style:name="P765" style:parent-style-name="內文" style:family="paragraph">
      <style:paragraph-properties fo:text-align="justify"/>
      <style:text-properties fo:color="#000000"/>
    </style:style>
    <style:style style:name="P766" style:parent-style-name="內文" style:family="paragraph">
      <style:paragraph-properties fo:text-align="justify"/>
      <style:text-properties fo:color="#000000"/>
    </style:style>
    <style:style style:name="P767" style:parent-style-name="內文" style:family="paragraph">
      <style:paragraph-properties fo:text-align="justify"/>
      <style:text-properties fo:color="#000000"/>
    </style:style>
    <style:style style:name="P768" style:parent-style-name="內文" style:family="paragraph">
      <style:paragraph-properties fo:text-align="justify"/>
      <style:text-properties fo:color="#000000"/>
    </style:style>
    <style:style style:name="P769" style:parent-style-name="內文" style:family="paragraph">
      <style:paragraph-properties fo:text-align="justify"/>
      <style:text-properties fo:color="#000000"/>
    </style:style>
    <style:style style:name="P770" style:parent-style-name="內文" style:family="paragraph">
      <style:paragraph-properties fo:text-align="justify"/>
      <style:text-properties fo:color="#000000"/>
    </style:style>
    <style:style style:name="P771" style:parent-style-name="內文" style:family="paragraph">
      <style:paragraph-properties fo:text-align="justify"/>
      <style:text-properties fo:color="#000000"/>
    </style:style>
    <style:style style:name="P772" style:parent-style-name="內文" style:family="paragraph">
      <style:paragraph-properties fo:text-align="justify"/>
      <style:text-properties fo:color="#000000"/>
    </style:style>
    <style:style style:name="P773" style:parent-style-name="內文" style:family="paragraph">
      <style:paragraph-properties fo:text-align="justify"/>
      <style:text-properties fo:color="#000000"/>
    </style:style>
    <style:style style:name="P774" style:parent-style-name="內文" style:family="paragraph">
      <style:paragraph-properties fo:text-align="justify"/>
      <style:text-properties fo:color="#000000"/>
    </style:style>
    <style:style style:name="P775" style:parent-style-name="內文" style:family="paragraph">
      <style:paragraph-properties fo:text-align="justify"/>
      <style:text-properties fo:color="#000000"/>
    </style:style>
    <style:style style:name="P776" style:parent-style-name="內文" style:family="paragraph">
      <style:paragraph-properties fo:text-align="justify"/>
      <style:text-properties fo:color="#000000"/>
    </style:style>
    <style:style style:name="P777" style:parent-style-name="內文" style:family="paragraph">
      <style:paragraph-properties fo:text-align="justify"/>
      <style:text-properties fo:color="#000000"/>
    </style:style>
    <style:style style:name="P778" style:parent-style-name="內文" style:family="paragraph">
      <style:paragraph-properties fo:text-align="justify"/>
      <style:text-properties fo:color="#000000"/>
    </style:style>
    <style:style style:name="P779" style:parent-style-name="內文" style:family="paragraph">
      <style:paragraph-properties fo:text-align="justify"/>
      <style:text-properties fo:color="#000000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ableColumn791" style:family="table-column">
      <style:table-column-properties style:column-width="1.7486in"/>
    </style:style>
    <style:style style:name="TableColumn792" style:family="table-column">
      <style:table-column-properties style:column-width="3.5104in"/>
    </style:style>
    <style:style style:name="TableColumn793" style:family="table-column">
      <style:table-column-properties style:column-width="1.2798in"/>
    </style:style>
    <style:style style:name="Table790" style:family="table">
      <style:table-properties style:width="6.5388in" fo:margin-left="0in" table:align="center"/>
    </style:style>
    <style:style style:name="TableRow794" style:family="table-row">
      <style:table-row-properties style:min-row-height="0.3659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01" style:family="table-row">
      <style:table-row-properties style:min-row-height="0.7743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26" style:family="table-row">
      <style:table-row-properties style:min-row-height="0.2381in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34" style:family="table-row">
      <style:table-row-properties style:min-row-height="0.2812in"/>
    </style:style>
    <style:style style:name="P8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46" style:family="table-row">
      <style:table-row-properties style:min-row-height="0.281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60" style:family="table-row">
      <style:table-row-properties style:min-row-height="0.2812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3333in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5" style:parent-style-name="內文" style:family="paragraph">
      <style:paragraph-properties fo:line-height="0.3333in"/>
    </style:style>
    <style:style style:name="T8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74" style:family="table-row">
      <style:table-row-properties style:min-row-height="0.1916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82" style:family="table-row">
      <style:table-row-properties style:min-row-height="0.2708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92" style:family="table-row">
      <style:table-row-properties style:min-row-height="0.1833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2604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10" style:family="table-row">
      <style:table-row-properties style:min-row-height="0.227in"/>
    </style:style>
    <style:style style:name="P9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922" style:family="table-row">
      <style:table-row-properties style:min-row-height="0.2375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臺南市兒童文學創作專輯</text:span><text:span text:style-name="T4">《小黑琵</text:span><text:span text:style-name="T5">10</text:span><text:span text:style-name="T6">周年</text:span><text:span text:style-name="T7">特刊</text:span><text:span text:style-name="T8">》</text:span><text:span text:style-name="T9">徵文</text:span><text:span text:style-name="T10">暨封面徵</text:span><text:span text:style-name="T11">圖</text:span><text:span text:style-name="T12">比賽</text:span><text:span text:style-name="T13">實施計</text:span><text:span text:style-name="T14">畫</text:span></text:p>
      <text:p text:style-name="P15">一、目的：</text:p>
      <text:p text:style-name="P16">（一）培養本市兒童文學之寫作與研究，並提昇兒童讀物之水準。</text:p>
      <text:p text:style-name="P17">（二）鼓勵本市師生從事兒童文學之創作，涵泳學童對文學的想像與探索。</text:p>
      <text:p text:style-name="P18">(三) 提供本市學生美術創作發表空間，編印圖文並茂之兒童文學專輯，以增進閱讀樂趣。</text:p>
      <text:p text:style-name="P19">二、主辦單位：臺南市政府教育局</text:p>
      <text:p text:style-name="P20">三、承辦單位：新市區新市國小</text:p>
      <text:p text:style-name="P21">四、比賽項目：</text:p>
      <text:p text:style-name="P22"><text:s text:c="2"/>(一)徵文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徵文類別</text:p>
          </table:table-cell>
          <table:table-cell table:style-name="TableCell31">
            <text:p text:style-name="P32">字數</text:p>
          </table:table-cell>
          <table:table-cell table:style-name="TableCell33">
            <text:p text:style-name="P34">應徵組別</text:p>
          </table:table-cell>
          <table:table-cell table:style-name="TableCell35">
            <text:p text:style-name="P36">徵稿對象</text:p>
          </table:table-cell>
        </table:table-row>
        <table:table-row table:style-name="TableRow37">
          <table:table-cell table:style-name="TableCell38" table:number-rows-spanned="3">
            <text:p text:style-name="P39">小黑琵10年回顧分享</text:p>
          </table:table-cell>
          <table:table-cell table:style-name="TableCell40">
            <text:p text:style-name="P41">500字以內</text:p>
          </table:table-cell>
          <table:table-cell table:style-name="TableCell42">
            <text:p text:style-name="P43">國小中年級組</text:p>
          </table:table-cell>
          <table:table-cell table:style-name="TableCell44">
            <text:p text:style-name="P45">本市公私立國小學生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800字以內</text:p>
          </table:table-cell>
          <table:table-cell table:style-name="TableCell50">
            <text:p text:style-name="P51">國小高年級組</text:p>
          </table:table-cell>
          <table:table-cell table:style-name="TableCell52">
            <text:p text:style-name="P53">本市公私立國小學生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000字以內</text:p>
          </table:table-cell>
          <table:table-cell table:style-name="TableCell58">
            <text:p text:style-name="P59">教師組</text:p>
          </table:table-cell>
          <table:table-cell table:style-name="TableCell60">
            <text:p text:style-name="P61">本市公私立各級學校教師</text:p>
          </table:table-cell>
        </table:table-row>
        <table:table-row table:style-name="TableRow62">
          <table:table-cell table:style-name="TableCell63" table:number-rows-spanned="2">
            <text:p text:style-name="P64">創意寫作-</text:p>
            <text:p text:style-name="P65">童話改編</text:p>
          </table:table-cell>
          <table:table-cell table:style-name="TableCell66">
            <text:p text:style-name="P67">1500字以內</text:p>
          </table:table-cell>
          <table:table-cell table:style-name="TableCell68">
            <text:p text:style-name="P69">國小中年級組</text:p>
          </table:table-cell>
          <table:table-cell table:style-name="TableCell70">
            <text:p text:style-name="P71">本市公私立國小學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000字以內</text:p>
          </table:table-cell>
          <table:table-cell table:style-name="TableCell76">
            <text:p text:style-name="P77">國小高年級組</text:p>
          </table:table-cell>
          <table:table-cell table:style-name="TableCell78">
            <text:p text:style-name="P79">本市公私立國小學生</text:p>
          </table:table-cell>
        </table:table-row>
        <table:table-row table:style-name="TableRow80">
          <table:table-cell table:style-name="TableCell81" table:number-rows-spanned="4">
            <text:p text:style-name="P82">童詩</text:p>
          </table:table-cell>
          <table:table-cell table:style-name="TableCell83" table:number-rows-spanned="4">
            <text:p text:style-name="P84">每首限30行內</text:p>
            <text:p text:style-name="P85">可不押韻</text:p>
          </table:table-cell>
          <table:table-cell table:style-name="TableCell86">
            <text:p text:style-name="P87">國小低年級組</text:p>
          </table:table-cell>
          <table:table-cell table:style-name="TableCell88" table:number-rows-spanned="3">
            <text:p text:style-name="P89">本市公私立國小學生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國小中年級組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國小高年級組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教師組</text:p>
          </table:table-cell>
          <table:table-cell table:style-name="TableCell107">
            <text:p text:style-name="P108">本市公私立各級學校教師</text:p>
          </table:table-cell>
        </table:table-row>
        <table:table-row table:style-name="TableRow109">
          <table:table-cell table:style-name="TableCell110" table:number-rows-spanned="2">
            <text:p text:style-name="P111">校園故事</text:p>
          </table:table-cell>
          <table:table-cell table:style-name="TableCell112">
            <text:p text:style-name="P113">500字以內</text:p>
          </table:table-cell>
          <table:table-cell table:style-name="TableCell114">
            <text:p text:style-name="P115">國小中年級組</text:p>
          </table:table-cell>
          <table:table-cell table:style-name="TableCell116" table:number-rows-spanned="2">
            <text:p text:style-name="P117">本市公私立國小學生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800字以內</text:p>
          </table:table-cell>
          <table:table-cell table:style-name="TableCell122">
            <text:p text:style-name="P123">國小高年級組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家庭生活故事</text:p>
          </table:table-cell>
          <table:table-cell table:style-name="TableCell128">
            <text:p text:style-name="P129">500字以內</text:p>
          </table:table-cell>
          <table:table-cell table:style-name="TableCell130">
            <text:p text:style-name="P131">國小中年級組</text:p>
          </table:table-cell>
          <table:table-cell table:style-name="TableCell132" table:number-rows-spanned="2">
            <text:p text:style-name="P133">本市公私立國小學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800字以內</text:p>
          </table:table-cell>
          <table:table-cell table:style-name="TableCell138">
            <text:p text:style-name="P139">國小高年級組</text:p>
          </table:table-cell>
          <table:covered-table-cell>
            <text:p text:style-name="P140"/>
          </table:covered-table-cell>
        </table:table-row>
      </table:table>
      <text:p text:style-name="P141"><text:s/><text:s/>(二)徵圖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徵圖類型</text:p>
          </table:table-cell>
          <table:table-cell table:style-name="TableCell150">
            <text:p text:style-name="P151">規格</text:p>
          </table:table-cell>
          <table:table-cell table:style-name="TableCell152">
            <text:p text:style-name="P153">應徵組別</text:p>
          </table:table-cell>
          <table:table-cell table:style-name="TableCell154">
            <text:p text:style-name="P155">徵稿對象</text:p>
          </table:table-cell>
        </table:table-row>
        <table:table-row table:style-name="TableRow156">
          <table:table-cell table:style-name="TableCell157" table:number-rows-spanned="3">
            <text:p text:style-name="P158">封面</text:p>
          </table:table-cell>
          <table:table-cell table:style-name="TableCell159" table:number-rows-spanned="3">
            <text:p text:style-name="P160">4開</text:p>
          </table:table-cell>
          <table:table-cell table:style-name="TableCell161">
            <text:p text:style-name="P162">國小低年級組</text:p>
          </table:table-cell>
          <table:table-cell table:style-name="TableCell163" table:number-rows-spanned="3">
            <text:p text:style-name="P164">本市公私立國小學生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國小中年級組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國小高年級組</text:p>
          </table:table-cell>
          <table:covered-table-cell>
            <text:p text:style-name="P176"/>
          </table:covered-table-cell>
        </table:table-row>
      </table:table>
      <text:soft-page-break/>
      <text:p text:style-name="P177">五、應徵主題：</text:p>
      <text:p text:style-name="P178"><text:s text:c="2"/>(一)<text:s/>徵文內容</text:p>
      <text:p text:style-name="P179"><text:span text:style-name="T180"><text:s text:c="4"/></text:span><text:span text:style-name="T181">1.</text:span><text:span text:style-name="T182">「</text:span><text:span text:style-name="T183">黑琵10年</text:span><text:span text:style-name="T184">-經驗分享</text:span><text:span text:style-name="T185">」</text:span></text:p>
      <text:p text:style-name="P186"><text:s text:c="5"/>1-1 學生組中、高年級組：</text:p>
      <text:p text:style-name="P187"><text:span text:style-name="T188"><text:s text:c="3"/></text:span><text:span text:style-name="T189"><text:s/></text:span><text:span text:style-name="T190">小黑琵邁進第10周年，</text:span><text:span text:style-name="T191">透過閱讀推廣，帶領學生閱讀本市兒童文學創作</text:span><text:span text:style-name="T192">〈</text:span><text:span text:style-name="T193">小黑</text:span></text:p>
      <text:p text:style-name="P194"><text:s text:c="4"/>琵〉1-9專輯，寫出自己最欣賞的作品心得，或針對閱讀小黑琵的整體感想及其</text:p>
      <text:p text:style-name="P195"><text:s text:c="4"/>他相關的閱讀經驗分享。參考資料：臺南市飛番教學雲—創課坊—知識—專刊</text:p>
      <text:p text:style-name="P196"><text:span text:style-name="T197"><text:s/></text:span><text:span text:style-name="T198"><text:s text:c="6"/></text:span><text:span text:style-name="T199">(</text:span><text:a xlink:href="http://odata.tn.edu.tw/ebooktagapi/exclusive/list" office:target-frame-name="_top" xlink:show="replace"><text:span text:style-name="T200">http://odata.tn.edu.tw/ebooktagapi/exclusive/list</text:span></text:a><text:span text:style-name="T201">)</text:span><text:span text:style-name="T202"><text:s/></text:span><text:span text:style-name="T203">小黑琵電子書。</text:span></text:p>
      <text:p text:style-name="P204"><text:s text:c="5"/><text:s text:c="2"/>1-2 教師組：</text:p>
      <text:p text:style-name="P205"><text:s text:c="5"/><text:s/>請老師寫出自己參賽或指導學生參賽的經驗心得分享，或是在教學現場運用〈小</text:p>
      <text:p text:style-name="P206"><text:s text:c="6"/>黑琵〉進行閱讀寫作教學的心得，或其他有關兒童文學教育的相關看法。</text:p>
      <text:p text:style-name="P207"><text:s text:c="5"/>2.「創意寫作--童話改編」</text:p>
      <text:p text:style-name="P208"><text:span text:style-name="T209"><text:s text:c="6"/></text:span><text:span text:style-name="T210">以學生喜愛的童話故事加以改編，培養孩子欣賞童話的能力與創造力的展現，為創作童話故事打下基礎能力。</text:span><text:span text:style-name="T211">參考資料：</text:span><text:span text:style-name="T212">臺南市飛番教學雲</text:span><text:span text:style-name="T213">—</text:span><text:span text:style-name="T214">創課坊</text:span><text:span text:style-name="T215">—</text:span><text:span text:style-name="T216">知識</text:span><text:span text:style-name="T217">—</text:span><text:span text:style-name="T218">專刊</text:span><text:span text:style-name="T219"><text:s/></text:span><text:span text:style-name="T220">(</text:span><text:a xlink:href="http://odata.tn.edu.tw/ebooktagapi/exclusive/list" office:target-frame-name="_top" xlink:show="replace"><text:span text:style-name="T221">http://odata.tn.edu.</text:span><text:bookmark-start text:name="_Hlt531186458"/><text:bookmark-start text:name="_Hlt531186459"/><text:span text:style-name="T222">t</text:span><text:bookmark-end text:name="_Hlt531186458"/><text:bookmark-end text:name="_Hlt531186459"/><text:span text:style-name="T223">w/ebooktagapi/exclusive/list</text:span></text:a><text:span text:style-name="T224">)小麻雀電子書〈第14、15、16輯〉</text:span><text:span text:style-name="T225">或小黑琵第</text:span><text:span text:style-name="T226">8、9</text:span><text:span text:style-name="T227">輯參閱</text:span><text:span text:style-name="T228">。評選重點在於孩子的創意表現。</text:span></text:p>
      <text:p text:style-name="P229"><text:span text:style-name="T230"><text:s text:c="4"/></text:span><text:span text:style-name="T231"><text:s/>3.</text:span><text:span text:style-name="T232">「童詩」</text:span><text:span text:style-name="T233">題材不拘，題目自訂。</text:span></text:p>
      <text:p text:style-name="P234"><text:span text:style-name="T235"><text:s text:c="3"/></text:span><text:span text:style-name="T236"><text:s/></text:span><text:span text:style-name="T237"><text:s/>4.</text:span><text:span text:style-name="T238">「校園故事」</text:span></text:p>
      <text:p text:style-name="P239"><text:span text:style-name="T240"><text:s text:c="6"/></text:span><text:span text:style-name="T241">以作者於</text:span><text:span text:style-name="T242">校園中親身體驗</text:span><text:span text:style-name="T243">的人、事、物為主軸的散文式書寫，題目自訂。主題應以單一題目為原則，非廣泛介紹，以感人深思或可供回味之可讀方向書寫。</text:span></text:p>
      <text:p text:style-name="P244"><text:span text:style-name="T245"><text:s/></text:span><text:span text:style-name="T246"><text:s/></text:span><text:span text:style-name="T247"><text:s/>5.</text:span><text:span text:style-name="T248">「</text:span><text:span text:style-name="T249">家庭生活故事</text:span><text:span text:style-name="T250">」</text:span></text:p>
      <text:p text:style-name="P251">透過描寫祖父母、父母親的故事或是自己和親人之間的生活小故事，表達自己對家庭長輩的尊重與感謝，把愛說出來，弘揚孝道精神。</text:p>
      <text:p text:style-name="P252"><text:s/><text:s text:c="2"/>6.其他注意事項：</text:p>
      <text:p text:style-name="P253">(1)各組作品皆可用華、臺語創作。臺語作品，請於題目後面括號加註「臺語」，用字以教育部公布之推薦用字「臺灣閩南語常用詞辭典」為原則，拼音以教育部公布之臺羅拼音為原則，可於文末加註說明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><text:s/><text:s/>(二)徵圖內容：</text:p>
      <text:p text:style-name="P256">以本市城市風貌（如文化資產、鄉土風情、市井小民感人圖像、生活雜感…等）為題材，或針對小黑琵10周年特刊為主題進行創作。</text:p>
      <text:p text:style-name="P257"/>
      <text:p text:style-name="P258">六、比賽方式：</text:p>
      <text:p text:style-name="P259"><text:span text:style-name="T260"><text:s text:c="2"/></text:span><text:span text:style-name="T261">(一)</text:span><text:span text:style-name="T262">公私立國小學生</text:span><text:span text:style-name="T263">組</text:span><text:span text:style-name="T264">由</text:span><text:span text:style-name="T265">各校統一送件</text:span><text:span text:style-name="T266">:</text:span><text:span text:style-name="T267">學生</text:span><text:span text:style-name="T268">類組應徵作品皆由學校公開評審擇優統一送件，不受理個人送件。</text:span><text:span text:style-name="T269">(</text:span><text:span text:style-name="T270">教師組除外</text:span><text:span text:style-name="T271">，可以自行寄送</text:span><text:span text:style-name="T272">)</text:span></text:p>
      <text:p text:style-name="P273"><text:span text:style-name="T274"><text:s text:c="2"/></text:span><text:span text:style-name="T275">(二)各校應徵件數</text:span><text:span text:style-name="T276">：</text:span><text:span text:style-name="T277">各</text:span><text:span text:style-name="T278">校各</text:span><text:span text:style-name="T279">類</text:span><text:span text:style-name="T280">各組以</text:span><text:span text:style-name="T281">20</text:span><text:span text:style-name="T282">件為限</text:span><text:span text:style-name="T283">。</text:span></text:p>
      <text:p text:style-name="P284"><text:s text:c="2"/>(三)各人件數上限：徵文類同一類組每人限送作品1件，且每件作品之作者為1人(指導教師亦為1人)，每人至多參加2類。徵圖類每人限送作品1件。</text:p>
      <text:p text:style-name="P285"><text:s text:c="2"/>(四)作品規格：</text:p>
      <text:p text:style-name="P286">1.徵文：以A4紙張打字，字形以標楷體14號為主，直式橫書。</text:p>
      <text:p text:style-name="P287">2.徵圖：一般圖畫紙4開大小，使用畫材不拘。</text:p>
      <text:p text:style-name="P288"><text:s text:c="2"/>(五)送件應繳資料:<text:s/></text:p>
      <text:p text:style-name="P289">1.徵文：將作品原稿、報名表及同意授權切結書（附件1）依序裝訂，作品內不得<text:s text:c="2"/>書寫校名、姓名。入選作品，另行通知寄送電子檔。</text:p>
      <text:p text:style-name="P290">2.徵圖：直接將報名表、同意授權切結書（附件2）黏貼於作品背面，作品不得書<text:s text:c="2"/>寫校名、姓名。</text:p>
      <text:p text:style-name="P291"><text:span text:style-name="T292">3.參賽作品清冊</text:span><text:span text:style-name="T293">(附件3)</text:span><text:span text:style-name="T294">：</text:span><text:span text:style-name="T295">統計徵文與徵圖參賽總件數，逐級核章後，連同</text:span><text:span text:style-name="T296">上述</text:span><text:span text:style-name="T297">1.徵文</text:span><text:span text:style-name="T298">與</text:span><text:span text:style-name="T299">2.徵圖</text:span><text:span text:style-name="T300">之規定表件</text:span><text:span text:style-name="T301">打包郵寄。</text:span></text:p>
      <text:p text:style-name="P302">4.若因資料不完整，致參賽作品權益受損，由送件學校自行負責。</text:p>
      <text:p text:style-name="P303"><text:s text:c="2"/>(六)收件方式、日期及地點：</text:p>
      <text:p text:style-name="P304"><text:span text:style-name="T305">1.收件方式：由</text:span><text:span text:style-name="T306">學校統一收齊</text:span><text:span text:style-name="T307">寄(送)至本</text:span><text:span text:style-name="T308">局</text:span><text:span text:style-name="T309">指定地點。</text:span></text:p>
      <text:p text:style-name="P310"><text:span text:style-name="T311">2.收件日期：自</text:span><text:span text:style-name="T312">10</text:span><text:span text:style-name="T313">9</text:span><text:span text:style-name="T314">年</text:span><text:span text:style-name="T315">3</text:span><text:span text:style-name="T316">月</text:span><text:span text:style-name="T317">9</text:span><text:span text:style-name="T318">日起至</text:span><text:span text:style-name="T319">3</text:span><text:span text:style-name="T320">月</text:span><text:span text:style-name="T321">20</text:span><text:span text:style-name="T322">日止</text:span><text:span text:style-name="T323">，以郵戳為憑。</text:span></text:p>
      <text:p text:style-name="P324">3.郵寄地址：744 臺南市新市區新市里 1 鄰中興街 1 號(新市國小教務處收，電話：5992895#810，網路電話：272010）。</text:p>
      <text:p text:style-name="P325">4.信封請註明：臺南市「小黑琵」參賽作品。</text:p>
      <text:p text:style-name="P326">七、評審方式:由主辦單位遴聘專家學者組成評審小組，評審標準由評審小組訂定之。</text:p>
      <text:p text:style-name="P327">八、錄取名額:</text:p>
      <text:p text:style-name="P328"><text:s text:c="2"/>(一)<text:s/>各類各組參賽件數20件(含)以上，錄取前三名及佳作（第一名1人、第二名2人、第三名3人）。</text:p>
      <text:p text:style-name="P329"><text:s text:c="2"/>(二)<text:s/>各類各組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p>
      <text:p text:style-name="P330">九、獎勵:</text:p>
      <text:p text:style-name="P331"><text:s text:c="2"/>（一）學生獲獎者：</text:p>
      <text:p text:style-name="P332">1.第一名：獎狀1紙、禮券600元及《小黑琵10周年特刊》1冊。</text:p>
      <text:soft-page-break/>
      <text:p text:style-name="P333">2.第二名：獎狀1紙、禮券400元及《小黑琵10周年特刊》1冊。</text:p>
      <text:p text:style-name="P334">3.第三名：獎狀1紙、禮券300元及《小黑琵10周年特刊》1冊。</text:p>
      <text:p text:style-name="P335">4.佳作：獎狀1紙。</text:p>
      <text:p text:style-name="P336"><text:s text:c="2"/>（二）教師獎勵原則:</text:p>
      <text:p text:style-name="P337"><text:s text:c="5"/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338">2.代理、代課教師參加或指導學生獲各組前3名者，給予獎狀。</text:p>
      <text:p text:style-name="P339"><text:s text:c="5"/>3.同一位教師在同一類組別中指導多位學生獲獎時，以最高之名次敘獎，不再重複獎勵；倘指導不同類組時，則分別敘獎。</text:p>
      <text:p text:style-name="P340"><text:s text:c="2"/><text:s/>(三)承辦學校:主要承辦人員1人嘉獎2次，協助辦理人員6人各嘉獎1次，其餘 <text:s text:c="6"/>工作人員發予獎狀。</text:p>
      <text:p text:style-name="P341">十、附則：</text:p>
      <text:p text:style-name="P342"><text:span text:style-name="T343"><text:s/></text:span><text:span text:style-name="T344">（一）</text:span><text:span text:style-name="T345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346"><text:span text:style-name="T347"><text:s text:c="2"/></text:span><text:span text:style-name="T348">(二)</text:span><text:span text:style-name="T349"><text:s/></text:span><text:span text:style-name="T350">所有作品經評選後</text:span><text:span text:style-name="T351">不論錄取與否，</text:span><text:span text:style-name="T352">承辦單位不主動</text:span><text:span text:style-name="T353">退件。</text:span></text:p>
      <text:p text:style-name="P354"><text:s text:c="2"/>(三)評審若對作品有疑義，得要求作者至現場重新創作。</text:p>
      <text:p text:style-name="P355"><text:span text:style-name="T356"><text:s text:c="2"/></text:span><text:span text:style-name="T357">(</text:span><text:span text:style-name="T358">四</text:span><text:span text:style-name="T359">)</text:span><text:span text:style-name="T360">徵文類所有得獎作品內容，承辦單位有權修改文字，</text:span><text:span text:style-name="T361">並由承辦單位全權處理刊載事宜</text:span><text:span text:style-name="T362">，各組前3名作品收錄於</text:span><text:span text:style-name="T363">《</text:span><text:span text:style-name="T364">小黑琵10周年特刊</text:span><text:span text:style-name="T365">》</text:span><text:span text:style-name="T366">專輯內。</text:span></text:p>
      <text:p text:style-name="P367"><text:s text:c="2"/>(五)徵圖類第1名作品作為《小黑琵10周年特刊》封面及封底設計元素，第2、3名作品刊登於專輯。</text:p>
      <text:p text:style-name="P368"><text:span text:style-name="T369"><text:s/></text:span><text:span text:style-name="T370"><text:s/></text:span><text:span text:style-name="T371">(</text:span><text:span text:style-name="T372">六</text:span><text:span text:style-name="T373">)所有得獎作品</text:span><text:span text:style-name="T374">之著作</text:span><text:span text:style-name="T375">財產</text:span><text:span text:style-name="T376">權，</text:span><text:span text:style-name="T377">無條件授權予</text:span><text:span text:style-name="T378">本活動之主辦</text:span><text:span text:style-name="T379">單位</text:span><text:span text:style-name="T380">作為教育之</text:span><text:span text:style-name="T381">宣</text:span><text:span text:style-name="T382"><text:s/></text:span><text:span text:style-name="T383">廣、</text:span><text:span text:style-name="T384">展示、出版、及上網</text:span><text:span text:style-name="T385">使用</text:span><text:span text:style-name="T386">。</text:span></text:p>
      <text:p text:style-name="P387"><text:span text:style-name="T388">(</text:span><text:span text:style-name="T389">七</text:span><text:span text:style-name="T390">)</text:span><text:span text:style-name="T391">得獎名單發布於本市教育局資訊中心(</text:span><text:a xlink:href="http://www.tn.edu.tw" office:target-frame-name="_top" xlink:show="replace"><text:span text:style-name="T392">http://www.tn.edu.tw</text:span></text:a><text:span text:style-name="T393">)。</text:span></text:p>
      <text:p text:style-name="P394"><text:span text:style-name="T395">(</text:span><text:span text:style-name="T396">八</text:span><text:span text:style-name="T397">)</text:span><text:span text:style-name="T398">《</text:span><text:span text:style-name="T399">小黑琵10周年特刊</text:span><text:span text:style-name="T400">》</text:span><text:span text:style-name="T401">專輯製作電子書，置放於DOC雲端圖書館與本市教育局資訊中心</text:span><text:span text:style-name="T402">-</text:span><text:span text:style-name="T403">臺南市飛番教學雲</text:span><text:span text:style-name="T404">。</text:span></text:p>
      <text:p text:style-name="P405">十一、本計畫經費由教育局預算支應。</text:p>
      <text:p text:style-name="P406"><text:span text:style-name="T407">十二、本計</text:span><text:span text:style-name="T408">畫</text:span><text:span text:style-name="T409">經</text:span><text:span text:style-name="T410">核定後公布實施，修正時亦同。</text:span></text:p>
      <text:soft-page-break/>
      <text:p text:style-name="P411">附件1(中英文版)</text:p>
      <text:p text:style-name="P412"><text:span text:style-name="T413">臺</text:span><text:span text:style-name="T414">南</text:span><text:span text:style-name="T415">市</text:span><text:span text:style-name="T416">兒童文學創作專輯</text:span><text:span text:style-name="T417">《</text:span><text:span text:style-name="T418">小黑琵10周年特刊</text:span><text:span text:style-name="T419">》</text:span><text:span text:style-name="T420">徵文</text:span><text:span text:style-name="T421">比賽</text:span><text:span text:style-name="T422">報名</text:span><text:span text:style-name="T423">表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徵文項目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組別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作品題目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作者</text:span><text:span text:style-name="T448">中文</text:span><text:span text:style-name="T449">姓名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作者</text:span><text:span text:style-name="T456">英文</text:span><text:span text:style-name="T457">姓名</text:span><text:span text:style-name="T458">(護照)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rows-spanned="2">
            <text:p text:style-name="P463">就讀學校</text:p>
            <text:p text:style-name="P464">（教師組請填服務學校）</text:p>
          </table:table-cell>
          <table:table-cell table:style-name="TableCell465">
            <text:p text:style-name="P466">中文</text:p>
          </table:table-cell>
          <table:table-cell table:style-name="TableCell467" table:number-columns-spanned="2">
            <text:p text:style-name="內文"><text:span text:style-name="T468">本市</text:span><text:span text:style-name="T469">　　　</text:span><text:span text:style-name="T470">區</text:span><text:span text:style-name="T471">　　　　</text:span><text:span text:style-name="T472">國民中/小學/高中/職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英文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指導教師(限校內)</text:p>
            <text:p text:style-name="P482"><text:span text:style-name="T483">中文</text:span><text:span text:style-name="T484">姓名與職稱</text:span></text:p>
            <text:p text:style-name="P485">（教師組免填）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rows-spanned="2">
            <text:p text:style-name="P489">□教師　　　□代理教師</text:p>
            <text:p text:style-name="P490">□代課教師　□兼任教師</text:p>
          </table:table-cell>
        </table:table-row>
        <table:table-row table:style-name="TableRow491">
          <table:table-cell table:style-name="TableCell492">
            <text:p text:style-name="P493">指導教師(限校內)</text:p>
            <text:p text:style-name="P494"><text:span text:style-name="T495">英文</text:span><text:span text:style-name="T496">姓名</text:span></text:p>
            <text:p text:style-name="P497">（教師組免填）</text:p>
          </table:table-cell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table-cell table:style-name="TableCell502" table:number-rows-spanned="2">
            <text:p text:style-name="P503">指導教師服務學校</text:p>
            <text:p text:style-name="P504">（教師組免填）</text:p>
          </table:table-cell>
          <table:table-cell table:style-name="TableCell505">
            <text:p text:style-name="P506">中文</text:p>
          </table:table-cell>
          <table:table-cell table:style-name="TableCell507" table:number-columns-spanned="2">
            <text:p text:style-name="P508"><text:span text:style-name="T509">本市</text:span><text:span text:style-name="T510">　　　</text:span><text:span text:style-name="T511">區</text:span><text:span text:style-name="T512">　　　　</text:span><text:span text:style-name="T513">國民中/小學/高中/職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英文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聯絡電話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著作財產權同意切結書</text:p>
            <text:p text:style-name="P528"><text:span text:style-name="T529"><text:s text:c="4"/></text:span><text:span text:style-name="T530">本人確定作品為原創作品（如有抄襲或違反著作權之行為，自負法律責任），</text:span><text:span text:style-name="T531">同意將本人參加</text:span><text:span text:style-name="T532">臺南市兒童文學創作專輯</text:span><text:span text:style-name="T533">《</text:span><text:span text:style-name="T534">小黑琵10周年特刊</text:span><text:span text:style-name="T535">》</text:span><text:span text:style-name="T536">徵文</text:span><text:span text:style-name="T537">比賽</text:span><text:span text:style-name="T538">「</text:span><text:span text:style-name="T539"><text:s text:c="14"/></text:span><text:span text:style-name="T540"><text:s text:c="2"/></text:span><text:span text:style-name="T541"><text:s text:c="4"/></text:span><text:span text:style-name="T542">作品名稱</text:span><text:span text:style-name="T543">)</text:span><text:span text:style-name="T544">」之著作</text:span><text:span text:style-name="T545">財產</text:span><text:span text:style-name="T546">權，</text:span><text:span text:style-name="T547">無條件授權予</text:span><text:span text:style-name="T548">本活動之主辦</text:span><text:span text:style-name="T549">單位</text:span><text:span text:style-name="T550">作為教育之</text:span><text:span text:style-name="T551">宣廣、</text:span><text:span text:style-name="T552">展示、出版、及上網</text:span><text:span text:style-name="T553">使用</text:span><text:span text:style-name="T554">。</text:span></text:p>
            <text:p text:style-name="P555"/>
            <text:p text:style-name="P556">著作人簽名：　　　　　　　家長簽名：</text:p>
            <text:p text:style-name="P557">中華民國　　年　　月　　日</text:p>
          </table:table-cell>
          <table:covered-table-cell/>
          <table:covered-table-cell/>
          <table:covered-table-cell/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附件2(中英文版)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作品名稱</text:p>
          </table:table-cell>
          <table:table-cell table:style-name="TableCell603" table:number-columns-spanned="3">
            <text:p text:style-name="P604"/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組別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作者</text:span><text:span text:style-name="T615">中文</text:span><text:span text:style-name="T616">姓名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作者</text:span><text:span text:style-name="T623">英文</text:span><text:span text:style-name="T624">姓名</text:span>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就讀學校</text:p>
          </table:table-cell>
          <table:table-cell table:style-name="TableCell630">
            <text:p text:style-name="P631">中文</text:p>
          </table:table-cell>
          <table:table-cell table:style-name="TableCell632" table:number-columns-spanned="2">
            <text:p text:style-name="內文"><text:span text:style-name="T633">本市</text:span><text:span text:style-name="T634">　　　</text:span><text:span text:style-name="T635">區</text:span><text:span text:style-name="T636">　　　　</text:span><text:span text:style-name="T637">國民小學</text:span>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英文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指導教師</text:span><text:span text:style-name="T648">中文</text:span><text:span text:style-name="T649">姓名與職稱(限校內)</text:span>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rows-spanned="2">
            <text:p text:style-name="P653">□教師　　　　　□代理教師</text:p>
            <text:p text:style-name="P654">□代課教師　　　□兼任教師</text:p>
          </table:table-cell>
        </table:table-row>
        <table:table-row table:style-name="TableRow655">
          <table:table-cell table:style-name="TableCell656">
            <text:p text:style-name="P657"><text:span text:style-name="T658">指導教師</text:span><text:span text:style-name="T659">英文</text:span><text:span text:style-name="T660">姓名(限校內)</text:span></text:p>
          </table:table-cell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2">
            <text:p text:style-name="P666">指導教師服務學校</text:p>
          </table:table-cell>
          <table:table-cell table:style-name="TableCell667">
            <text:p text:style-name="P668">中文</text:p>
          </table:table-cell>
          <table:table-cell table:style-name="TableCell669" table:number-columns-spanned="2">
            <text:p text:style-name="P670"><text:span text:style-name="T671">本市</text:span><text:span text:style-name="T672">　　　</text:span><text:span text:style-name="T673">區</text:span><text:span text:style-name="T674">　　　　</text:span><text:span text:style-name="T675">國民小/中學/高中/職</text:span>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英文</text:p>
          </table:table-cell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聯絡電話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作品內容寫作</text:p>
            <text:p text:style-name="P690"><text:span text:style-name="T691">（本期徵圖作品將附帶刊登作品內容寫作，請就作品內容不含標點符號以100字內文字寫作，但徵圖作品若獲選第一名，將以專文刊登，屆時請作者再行寫作。）</text:span></text:p>
          </table:table-cell>
          <table:table-cell table:style-name="TableCell692" table:number-columns-spanned="3"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著作財產權同意切結書</text:p>
            <text:p text:style-name="P702"><text:span text:style-name="T703"><text:s text:c="4"/></text:span><text:span text:style-name="T704">本人確定作品為原創作品（如有抄襲或違反著作權之行為，自負法律責任），</text:span><text:span text:style-name="T705">同意將本人參加</text:span><text:span text:style-name="T706">臺南市兒童文學創作專輯</text:span><text:span text:style-name="T707">《</text:span><text:span text:style-name="T708">小黑琵10周年特刊</text:span><text:span text:style-name="T709">》</text:span><text:span text:style-name="T710">封面徵圖</text:span><text:span text:style-name="T711">比賽</text:span><text:span text:style-name="T712">「</text:span><text:span text:style-name="T713"><text:s text:c="14"/></text:span><text:span text:style-name="T714"><text:s text:c="2"/></text:span><text:span text:style-name="T715"><text:s text:c="5"/>(</text:span><text:span text:style-name="T716">作品名稱</text:span><text:span text:style-name="T717">)</text:span><text:span text:style-name="T718">」之著作</text:span><text:span text:style-name="T719">財產</text:span><text:span text:style-name="T720">權，</text:span><text:span text:style-name="T721">無條件授權予</text:span><text:span text:style-name="T722">本活動之主辦</text:span><text:span text:style-name="T723">單位</text:span><text:span text:style-name="T724">作為教育之</text:span><text:span text:style-name="T725">宣廣、</text:span><text:span text:style-name="T726">展示、出版、及上網</text:span><text:span text:style-name="T727">使用</text:span><text:span text:style-name="T728">。</text:span></text:p>
            <text:p text:style-name="P729"/>
            <text:p text:style-name="P730">著作人簽名：　　　　　　　家長簽名：</text:p>
            <text:p text:style-name="P731"><text:span text:style-name="T732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33"><text:span text:style-name="T734">臺南市兒童文學創作專輯</text:span><text:span text:style-name="T735">《</text:span><text:span text:style-name="T736">小黑琵10周年特刊</text:span><text:span text:style-name="T737">》</text:span><text:span text:style-name="T738">封面徵圖</text:span><text:span text:style-name="T739">比賽報名表</text:span>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soft-page-break/>
      <text:p text:style-name="P779">附件3</text:p>
      <text:p text:style-name="P780">臺南市兒童文學創作專輯《小黑琵10周年特刊》徵文暨封面徵圖比賽參賽作品清冊</text:p>
      <text:p text:style-name="P781"><text:span text:style-name="T782">學校名稱：</text:span><text:span text:style-name="T783"><text:s text:c="4"/>區 <text:s text:c="9"/></text:span><text:span text:style-name="T784"><text:s/>聯絡人：</text:span><text:span text:style-name="T785"><text:s text:c="13"/></text:span><text:span text:style-name="T786">聯絡電話：</text:span><text:span text:style-name="T787"><text:s text:c="11"/></text:span></text:p>
      <text:p text:style-name="P788"><text:span text:style-name="T789"><text:s text:c="2"/>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類別</text:p>
          </table:table-cell>
          <table:table-cell table:style-name="TableCell797">
            <text:p text:style-name="P798">組別與件數</text:p>
          </table:table-cell>
          <table:table-cell table:style-name="TableCell799">
            <text:p text:style-name="P800">送件總數</text:p>
          </table:table-cell>
        </table:table-row>
        <table:table-row table:style-name="TableRow801">
          <table:table-cell table:style-name="TableCell802">
            <text:p text:style-name="P803">□創意寫作-</text:p>
            <text:p text:style-name="P804"><text:s text:c="2"/>童話改編</text:p>
          </table:table-cell>
          <table:table-cell table:style-name="TableCell805">
            <text:p text:style-name="P806"><text:span text:style-name="T807">□國小中年級組</text:span><text:span text:style-name="T808"><text:s text:c="5"/></text:span><text:span text:style-name="T809">件</text:span></text:p>
            <text:p text:style-name="P810"><text:span text:style-name="T811">□國小高年級組</text:span><text:span text:style-name="T812"><text:s text:c="5"/></text:span><text:span text:style-name="T813">件</text:span></text:p>
          </table:table-cell>
          <table:table-cell table:style-name="TableCell814">
            <text:p text:style-name="P815">共 <text:s text:c="3"/>件</text:p>
          </table:table-cell>
        </table:table-row>
        <table:table-row table:style-name="TableRow816">
          <table:table-cell table:style-name="TableCell817" table:number-rows-spanned="3">
            <text:p text:style-name="P818">□童詩</text:p>
          </table:table-cell>
          <table:table-cell table:style-name="TableCell819">
            <text:p text:style-name="P820"><text:span text:style-name="T821">□國小低年級組</text:span><text:span text:style-name="T822"><text:s text:c="5"/></text:span><text:span text:style-name="T823">件</text:span></text:p>
          </table:table-cell>
          <table:table-cell table:style-name="TableCell824" table:number-rows-spanned="3">
            <text:p text:style-name="P825">共 <text:s text:c="3"/>件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□國小中年級組</text:span><text:span text:style-name="T831"><text:s text:c="5"/></text:span><text:span text:style-name="T832">件</text:span></text:p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□國小高年級組</text:span><text:span text:style-name="T839"><text:s text:c="5"/></text:span><text:span text:style-name="T840">件</text:span></text:p>
            <text:p text:style-name="P841"><text:span text:style-name="T842">□教師組</text:span><text:span text:style-name="T843"><text:s text:c="5"/></text:span><text:span text:style-name="T844">件</text:span>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□校園故事</text:p>
          </table:table-cell>
          <table:table-cell table:style-name="TableCell849">
            <text:p text:style-name="P850"><text:span text:style-name="T851">□國小中年級組</text:span><text:span text:style-name="T852"><text:s text:c="5"/></text:span><text:span text:style-name="T853">件</text:span></text:p>
            <text:p text:style-name="P854"><text:span text:style-name="T855">□國小高年級組</text:span><text:span text:style-name="T856"><text:s text:c="5"/></text:span><text:span text:style-name="T857">件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rows-spanned="2">
            <text:p text:style-name="P862"><text:span text:style-name="T863">□</text:span><text:span text:style-name="T864">閱讀心得</text:span></text:p>
            <text:p text:style-name="P865"><text:span text:style-name="T866"><text:s text:c="2"/>第7、8輯</text:span></text:p>
          </table:table-cell>
          <table:table-cell table:style-name="TableCell867">
            <text:p text:style-name="P868"><text:span text:style-name="T869">□國小中年級組</text:span><text:span text:style-name="T870"><text:s text:c="5"/></text:span><text:span text:style-name="T871">件</text:span></text:p>
          </table:table-cell>
          <table:table-cell table:style-name="TableCell872" table:number-rows-spanned="2">
            <text:p text:style-name="P873">共 <text:s text:c="3"/>件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□國小高年級組</text:span><text:span text:style-name="T879"><text:s text:c="5"/></text:span><text:span text:style-name="T880">件</text:span>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>□家庭生活故事</text:p>
          </table:table-cell>
          <table:table-cell table:style-name="TableCell885">
            <text:p text:style-name="P886"><text:span text:style-name="T887">□國小中年級組</text:span><text:span text:style-name="T888"><text:s text:c="5"/></text:span><text:span text:style-name="T889">件</text:span></text:p>
          </table:table-cell>
          <table:table-cell table:style-name="TableCell890" table:number-rows-spanned="2">
            <text:p text:style-name="P891">共 <text:s text:c="3"/>件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□國小高年級組</text:span><text:span text:style-name="T897"><text:s text:c="5"/></text:span><text:span text:style-name="T898">件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 table:number-rows-spanned="2">
            <text:p text:style-name="P902">□封面徵圖</text:p>
          </table:table-cell>
          <table:table-cell table:style-name="TableCell903">
            <text:p text:style-name="P904"><text:span text:style-name="T905">□國小低年級組</text:span><text:span text:style-name="T906"><text:s text:c="5"/></text:span><text:span text:style-name="T907">件</text:span></text:p>
          </table:table-cell>
          <table:table-cell table:style-name="TableCell908" table:number-rows-spanned="2">
            <text:p text:style-name="P909">共 <text:s text:c="3"/>件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□國小中年級組</text:span><text:span text:style-name="T915"><text:s text:c="5"/></text:span><text:span text:style-name="T916">件</text:span></text:p>
            <text:p text:style-name="P917"><text:span text:style-name="T918">□國小高年級組</text:span><text:span text:style-name="T919"><text:s text:c="5"/></text:span><text:span text:style-name="T920">件</text:span>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 table:number-columns-spanned="3">
            <text:p text:style-name="P924"><text:s text:c="47"/>全校 <text:s/>共 <text:s text:c="3"/>件</text:p>
          </table:table-cell>
          <table:covered-table-cell/>
          <table:covered-table-cell/>
        </table:table-row>
      </table:table>
      <text:p text:style-name="P925"><text:s text:c="4"/></text:p>
      <text:p text:style-name="P926"><text:span text:style-name="T927"><text:s text:c="3"/>承辦人核章：</text:span><text:span text:style-name="T928"><text:s text:c="14"/>主任核章：</text:span><text:span text:style-name="T929">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dc:subject/>
    <meta:initial-creator>user</meta:initial-creator>
    <dc:creator>user</dc:creator>
    <meta:creation-date>2019-12-30T10:34:00Z</meta:creation-date>
    <dc:date>2019-12-30T10:34:00Z</dc:date>
    <meta:print-date>2016-12-22T03:06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55" meta:character-count="5052" meta:row-count="35" meta:non-whitespace-character-count="4307"/>
  </office:meta>
</office:document-meta>
</file>